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. Het is vandaag de sterfdag van Gerard Reve. Daarom begin ik met het prachtige gedicht "Droom" van Reve.</text:p>
              <text:p text:style-name="handelingen_al-groep_bottom"/>
            </text:section>
            <text:section text:name="al-groep_id1-2-1-4-2-2" text:style-name="handelingen_al-groep">
              <text:p text:style-name="handelingen_al">Droom</text:p>
              <text:p text:style-name="handelingen_al-groep_bottom"/>
            </text:section>
            <text:section text:name="al-groep_id1-2-1-4-2-3" text:style-name="handelingen_al-groep">
              <text:p text:style-name="handelingen_al">Vannacht verscheen mij in een droomgezicht mijn</text:p>
              <text:p text:style-name="handelingen_al">oude moeder,</text:p>
              <text:p text:style-name="handelingen_al">Eindelijk eens goed gekleed:</text:p>
              <text:p text:style-name="handelingen_al">Boven het woud waarin ze met de dood wandelde</text:p>
              <text:p text:style-name="handelingen_al">Verhief zich een sprakeloze stilte.</text:p>
              <text:p text:style-name="handelingen_al">Ik was niet bang. Het scheen mij toe dat ze gelukkig</text:p>
              <text:p text:style-name="handelingen_al">was</text:p>
              <text:p text:style-name="handelingen_al">En uitgerust.</text:p>
              <text:p text:style-name="handelingen_al">Ze had kralen om die goed pasten bij haar jurk.</text:p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5" text:style-name="handelingen_al-groep">
              <text:p text:style-name="handelingen_al">Tielen en Ouwehand, voor de hele week;</text:p>
              <text:p text:style-name="handelingen_al-groep_bottom"/>
            </text:section>
            <text:section text:name="al-groep_id1-2-1-4-2-6" text:style-name="handelingen_al-groep">
              <text:p text:style-name="handelingen_al">Koekkoek, alleen voor vandaag.</text:p>
              <text:p text:style-name="handelingen_al-groep_bottom"/>
            </text:section>
            <text:section text:name="al-groep_id1-2-1-4-2-7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3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6-25</meta:user-defined>
    <meta:user-defined meta:name="DCTERMS.W3CDTF/DCTERMS.issued">2025-04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8</meta:user-defined>
    <meta:user-defined meta:name="OVERHEIDop.handelingenItemNummer">5</meta:user-defined>
    <meta:user-defined meta:name="OVERHEIDop.publicationIssue">7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