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Uitvoering van de motie van de leden Piri en Kröger over een uitzondering toepassen en overgaan tot hervestiging van een aantal kwetsbare jezidi-ontheemden vanuit Irak (Kamerstuk 19637-3143) - 19637-3393</text:p>
          <text:p text:style-name="handelingen_al">minister van Asiel en Migratie, M.H.M. Faber-van de Klashorst - 04 april 2025</text:p>
          <text:p text:style-name="handelingen_al">Rondgezonden en gepubliceerd.</text:p>
          <text:p text:style-name="handelingen_al-groep_bottom"/>
        </text:section>
        <text:section text:name="al-groep_id1-2-1-6" text:style-name="handelingen_al-groep">
          <text:p text:style-name="handelingen_al">Nadere informatie over (complexe) casuïstiek ongedocumenteerden en verantwoordelijkheden - 19637-3394</text:p>
          <text:p text:style-name="handelingen_al">minister van Asiel en Migratie, M.H.M. Faber-van de Klashorst - 07 april 2025</text:p>
          <text:p text:style-name="handelingen_al">Rondgezonden en gepubliceerd.</text:p>
          <text:p text:style-name="handelingen_al-groep_bottom"/>
        </text:section>
        <text:section text:name="al-groep_id1-2-1-7" text:style-name="handelingen_al-groep">
          <text:p text:style-name="handelingen_al">Geannoteerde agenda voor de Raad Buitenlandse Zaken van 14 april 2025 - 21501-02-3104</text:p>
          <text:p text:style-name="handelingen_al">minister van Buitenlandse Zaken, C.C.J. Veldkamp - 04 april 2025</text:p>
          <text:p text:style-name="handelingen_al">Rondgezonden en gepubliceerd.</text:p>
          <text:p text:style-name="handelingen_al-groep_bottom"/>
        </text:section>
        <text:section text:name="al-groep_id1-2-1-8" text:style-name="handelingen_al-groep">
          <text:p text:style-name="handelingen_al">Voorlopige beoordeling RRF-betaalverzoeken Griekenland en Letland - 21501-07-2104</text:p>
          <text:p text:style-name="handelingen_al">minister van Financiën, E. Heinen - 04 april 2025</text:p>
          <text:p text:style-name="handelingen_al">Rondgezonden en gepubliceerd.</text:p>
          <text:p text:style-name="handelingen_al-groep_bottom"/>
        </text:section>
        <text:section text:name="al-groep_id1-2-1-9" text:style-name="handelingen_al-groep">
          <text:p text:style-name="handelingen_al">Verslag van de Europese Raad van 20 en 21 maart 2025 - 21501-20-2246</text:p>
          <text:p text:style-name="handelingen_al">minister van Buitenlandse Zaken, C.C.J. Veldkamp - 03 april 2025</text:p>
          <text:p text:style-name="handelingen_al">Rondgezonden en gepubliceerd.</text:p>
          <text:p text:style-name="handelingen_al-groep_bottom"/>
        </text:section>
        <text:section text:name="al-groep_id1-2-1-10" text:style-name="handelingen_al-groep">
          <text:p text:style-name="handelingen_al">Geannoteerde agenda informele Raad Werkgelegenheid en Sociaal Beleid 14-15 april 2025 - 21501-31-782</text:p>
          <text:p text:style-name="handelingen_al">minister van Sociale Zaken en Werkgelegenheid, Y.J. van Hijum - 03 april 2025</text:p>
          <text:p text:style-name="handelingen_al">Rondgezonden en gepubliceerd.</text:p>
          <text:p text:style-name="handelingen_al-groep_bottom"/>
        </text:section>
        <text:section text:name="al-groep_id1-2-1-11" text:style-name="handelingen_al-groep">
          <text:p text:style-name="handelingen_al">Verslag Landbouw- en Visserijraad 24 maart 2025 - 21501-32-1703</text:p>
          <text:p text:style-name="handelingen_al">minister van Landbouw, Visserij, Voedselzekerheid en Natuur, F.M. Wiersma - 07 april 2025</text:p>
          <text:p text:style-name="handelingen_al">Rondgezonden en gepubliceerd.</text:p>
          <text:p text:style-name="handelingen_al-groep_bottom"/>
        </text:section>
        <text:section text:name="al-groep_id1-2-1-12" text:style-name="handelingen_al-groep">
          <text:p text:style-name="handelingen_al">Exportcontrole - intrekking algemene vergunning NL002 en aanpassing algemene vergunningen NL007 NL010 door Israël uit te sluiten als land van eindbestemming - 22054-454</text:p>
          <text:p text:style-name="handelingen_al">minister voor Buitenlandse Handel en Ontwikkelingshulp, R.J. Klever - 07 april 2025</text:p>
          <text:p text:style-name="handelingen_al">Rondgezonden en gepubliceerd.</text:p>
          <text:p text:style-name="handelingen_al-groep_bottom"/>
        </text:section>
        <text:section text:name="al-groep_id1-2-1-13" text:style-name="handelingen_al-groep">
          <text:p text:style-name="handelingen_al">Fiche: Aanbeveling Blueprint Cyber - 22112-4018</text:p>
          <text:p text:style-name="handelingen_al">minister van Buitenlandse Zaken, C.C.J. Veldkamp - 04 april 2025</text:p>
          <text:p text:style-name="handelingen_al">Rondgezonden en gepubliceerd.</text:p>
          <text:p text:style-name="handelingen_al-groep_bottom"/>
        </text:section>
        <text:section text:name="al-groep_id1-2-1-14" text:style-name="handelingen_al-groep">
          <text:p text:style-name="handelingen_al">Fiche: Mededeling Europees actieplan omtrent kabelveiligheid - 22112-4019</text:p>
          <text:p text:style-name="handelingen_al">minister van Buitenlandse Zaken, C.C.J. Veldkamp - 04 april 2025</text:p>
          <text:p text:style-name="handelingen_al">Rondgezonden en gepubliceerd.</text:p>
          <text:p text:style-name="handelingen_al-groep_bottom"/>
        </text:section>
        <text:section text:name="al-groep_id1-2-1-15" text:style-name="handelingen_al-groep">
          <text:p text:style-name="handelingen_al">Fiche: Mededeling Clean Industrial Deal - 22112-4020</text:p>
          <text:p text:style-name="handelingen_al">minister van Buitenlandse Zaken, C.C.J. Veldkamp - 04 april 2025</text:p>
          <text:p text:style-name="handelingen_al">Rondgezonden en gepubliceerd.</text:p>
          <text:p text:style-name="handelingen_al-groep_bottom"/>
        </text:section>
        <text:section text:name="al-groep_id1-2-1-16" text:style-name="handelingen_al-groep">
          <text:p text:style-name="handelingen_al">Fiche: Mededeling Actieplan betaalbare energieprijzen - 22112-4021</text:p>
          <text:p text:style-name="handelingen_al">minister van Buitenlandse Zaken, C.C.J. Veldkamp - 04 april 2025</text:p>
          <text:p text:style-name="handelingen_al">Rondgezonden en gepubliceerd.</text:p>
          <text:p text:style-name="handelingen_al-groep_bottom"/>
        </text:section>
        <text:section text:name="al-groep_id1-2-1-17" text:style-name="handelingen_al-groep">
          <text:p text:style-name="handelingen_al">Beleidsreactie op Dreigingsbeeld Milieucriminaliteit 2024 - 22343-417</text:p>
          <text:p text:style-name="handelingen_al">minister van Justitie en Veiligheid, D.M. van Weel - 04 april 2025</text:p>
          <text:p text:style-name="handelingen_al">Rondgezonden en gepubliceerd.</text:p>
          <text:p text:style-name="handelingen_al-groep_bottom"/>
        </text:section>
        <text:section text:name="al-groep_id1-2-1-18" text:style-name="handelingen_al-groep">
          <text:p text:style-name="handelingen_al">Voortgang justitiële jeugdinrichtingen voorjaar 2025 - 24587-1047</text:p>
          <text:p text:style-name="handelingen_al">staatssecretaris van Justitie en Veiligheid, I. Coenradie - 03 april 2025</text:p>
          <text:p text:style-name="handelingen_al">Rondgezonden en gepubliceerd.</text:p>
          <text:p text:style-name="handelingen_al-groep_bottom"/>
        </text:section>
        <text:section text:name="al-groep_id1-2-1-19" text:style-name="handelingen_al-groep">
          <text:p text:style-name="handelingen_al">Uitvoering van de gewijzigde motie van de leden Idsinga en Van Eijk over een evaluatie naar de doelstellingen, huidige regelgeving en handhavings- en uitvoeringspraktijk rondom de vaststelling van fiscale woonplaats (Kamerstuk 25087-338) - 25087-346</text:p>
          <text:p text:style-name="handelingen_al">staatssecretaris van Financiën, T. van Oostenbruggen - 07 april 2025</text:p>
          <text:p text:style-name="handelingen_al">Rondgezonden en gepubliceerd.</text:p>
          <text:p text:style-name="handelingen_al-groep_bottom"/>
        </text:section>
        <text:section text:name="al-groep_id1-2-1-20" text:style-name="handelingen_al-groep">
          <text:p text:style-name="handelingen_al">Rapport van de zbo-evaluatie van de Koninklijke Bibliotheek (KB) - 25268-235</text:p>
          <text:p text:style-name="handelingen_al">minister van Onderwijs, Cultuur en Wetenschap, E.E.W. Bruins - 07 april 2025</text:p>
          <text:p text:style-name="handelingen_al">Rondgezonden en gepubliceerd.</text:p>
          <text:p text:style-name="handelingen_al-groep_bottom"/>
        </text:section>
        <text:section text:name="al-groep_id1-2-1-21" text:style-name="handelingen_al-groep">
          <text:p text:style-name="handelingen_al">Geannoteerde agenda met de inzet voor de voorjaarsvergadering van de Wereldbank 2025 - 26234-303</text:p>
          <text:p text:style-name="handelingen_al">minister voor Buitenlandse Handel en Ontwikkelingshulp, R.J. Klever - 04 april 2025</text:p>
          <text:p text:style-name="handelingen_al">Rondgezonden en gepubliceerd.</text:p>
          <text:p text:style-name="handelingen_al-groep_bottom"/>
        </text:section>
        <text:section text:name="al-groep_id1-2-1-22" text:style-name="handelingen_al-groep">
          <text:p text:style-name="handelingen_al">Reactie op verzoek commissie over de positionpaper van Spreekbuis Wildopvang en Dierenambulances ten behoeve van technische briefing Contouren landelijk aanvalsplan invasieve exoten - 26407-156</text:p>
          <text:p text:style-name="handelingen_al">staatssecretaris van Landbouw, Visserij, Voedselzekerheid en Natuur, J.F. Rummenie - 07 april 2025</text:p>
          <text:p text:style-name="handelingen_al">Rondgezonden en gepubliceerd.</text:p>
          <text:p text:style-name="handelingen_al-groep_bottom"/>
        </text:section>
        <text:section text:name="al-groep_id1-2-1-23" text:style-name="handelingen_al-groep">
          <text:p text:style-name="handelingen_al">Plan van aanpak ontraden aangenomen moties inzake debat over migraties overheids-ICT naar het buitenland - 26643-1329</text:p>
          <text:p text:style-name="handelingen_al">staatssecretaris van Binnenlandse Zaken en Koninkrijksrelaties, F.Z. Szabó - 07 april 2025</text:p>
          <text:p text:style-name="handelingen_al">Rondgezonden en gepubliceerd.</text:p>
          <text:p text:style-name="handelingen_al-groep_bottom"/>
        </text:section>
        <text:section text:name="al-groep_id1-2-1-24" text:style-name="handelingen_al-groep">
          <text:p text:style-name="handelingen_al">Reactie commissie-Sorgdrager F-16-videobeelden Hawija - 27925-987</text:p>
          <text:p text:style-name="handelingen_al">minister van Defensie, R.P. Brekelmans - 03 april 2025</text:p>
          <text:p text:style-name="handelingen_al">Rondgezonden en gepubliceerd.</text:p>
          <text:p text:style-name="handelingen_al-groep_bottom"/>
        </text:section>
        <text:section text:name="al-groep_id1-2-1-25" text:style-name="handelingen_al-groep">
          <text:p text:style-name="handelingen_al">Afronding feitenonderzoek Openbaar Ministerie naar Nederlandse geweldsaanwending te Mosul, Irak, 22 maart 2016 - 27925-988</text:p>
          <text:p text:style-name="handelingen_al">minister van Defensie, R.P. Brekelmans - 04 april 2025</text:p>
          <text:p text:style-name="handelingen_al">Rondgezonden en gepubliceerd.</text:p>
          <text:p text:style-name="handelingen_al-groep_bottom"/>
        </text:section>
        <text:section text:name="al-groep_id1-2-1-26" text:style-name="handelingen_al-groep">
          <text:p text:style-name="handelingen_al">Ontwikkelingen diergeneeskundige zorg - 28286-1388</text:p>
          <text:p text:style-name="handelingen_al">staatssecretaris van Landbouw, Visserij, Voedselzekerheid en Natuur, J.F. Rummenie - 03 april 2025</text:p>
          <text:p text:style-name="handelingen_al">Rondgezonden en gepubliceerd.</text:p>
          <text:p text:style-name="handelingen_al-groep_bottom"/>
        </text:section>
        <text:section text:name="al-groep_id1-2-1-27" text:style-name="handelingen_al-groep">
          <text:p text:style-name="handelingen_al">Reactie op verzoek commissie over de brief van politie en Vuurwerkmanifest met oproep voor een landelijk vuurwerkverbod voor consumenten - 28684-773</text:p>
          <text:p text:style-name="handelingen_al">staatssecretaris van Infrastructuur en Waterstaat, C.A. Jansen - 02 april 2025</text:p>
          <text:p text:style-name="handelingen_al">Rondgezonden en gepubliceerd.</text:p>
          <text:p text:style-name="handelingen_al-groep_bottom"/>
        </text:section>
        <text:section text:name="al-groep_id1-2-1-28" text:style-name="handelingen_al-groep">
          <text:p text:style-name="handelingen_al">Verzamelbrief zorgfraude - 28828-142</text:p>
          <text:p text:style-name="handelingen_al">minister van Volksgezondheid, Welzijn en Sport, M. Agema - 04 april 2025</text:p>
          <text:p text:style-name="handelingen_al">Rondgezonden en gepubliceerd.</text:p>
          <text:p text:style-name="handelingen_al-groep_bottom"/>
        </text:section>
        <text:section text:name="al-groep_id1-2-1-29" text:style-name="handelingen_al-groep">
          <text:p text:style-name="handelingen_al">Opening Energiefonds 2025 - 29023-562</text:p>
          <text:p text:style-name="handelingen_al">staatssecretaris van Sociale Zaken en Werkgelegenheid, J.N.J. Nobel - 04 april 2025</text:p>
          <text:p text:style-name="handelingen_al">Rondgezonden en gepubliceerd.</text:p>
          <text:p text:style-name="handelingen_al-groep_bottom"/>
        </text:section>
        <text:section text:name="al-groep_id1-2-1-30" text:style-name="handelingen_al-groep">
          <text:p text:style-name="handelingen_al">Rapport "Bestuurlijke afspraken 'Inzicht in Zorgcapaciteit'" - 29247-458</text:p>
          <text:p text:style-name="handelingen_al">minister van Volksgezondheid, Welzijn en Sport, M. Agema - 02 april 2025</text:p>
          <text:p text:style-name="handelingen_al">Rondgezonden en gepubliceerd.</text:p>
          <text:p text:style-name="handelingen_al-groep_bottom"/>
        </text:section>
        <text:section text:name="al-groep_id1-2-1-31" text:style-name="handelingen_al-groep">
          <text:p text:style-name="handelingen_al">Aanpassingen beleid OM, opvolging moties en interne instructies OM over instrument strafbeschikking - 29279-930</text:p>
          <text:p text:style-name="handelingen_al">minister van Justitie en Veiligheid, D.M. van Weel - 03 april 2025</text:p>
          <text:p text:style-name="handelingen_al">Rondgezonden en gepubliceerd.</text:p>
          <text:p text:style-name="handelingen_al-groep_bottom"/>
        </text:section>
        <text:section text:name="al-groep_id1-2-1-32" text:style-name="handelingen_al-groep">
          <text:p text:style-name="handelingen_al">Voortgang beleidsinitiatieven regeerprogramma CJIB - 29279-931</text:p>
          <text:p text:style-name="handelingen_al">staatssecretaris van Justitie en Veiligheid, T.H.D. Struycken - 04 april 2025</text:p>
          <text:p text:style-name="handelingen_al">Rondgezonden en gepubliceerd.</text:p>
          <text:p text:style-name="handelingen_al-groep_bottom"/>
        </text:section>
        <text:section text:name="al-groep_id1-2-1-33" text:style-name="handelingen_al-groep">
          <text:p text:style-name="handelingen_al">Antwoorden op vragen commissie over verlenging van de Stimuleringsregeling Wonen en Zorg (Kamerstuk 29389-144) - 29389-150</text:p>
          <text:p text:style-name="handelingen_al">minister van Volksgezondheid, Welzijn en Sport, M. Agema - 03 april 2025</text:p>
          <text:p text:style-name="handelingen_al">Rondgezonden en gepubliceerd.</text:p>
          <text:p text:style-name="handelingen_al-groep_bottom"/>
        </text:section>
        <text:section text:name="al-groep_id1-2-1-34" text:style-name="handelingen_al-groep">
          <text:p text:style-name="handelingen_al">Internationale inzet van Nederlandse militairen, civiele experts en politiefunctionarissen 2025 - 2028 - 29521-493</text:p>
          <text:p text:style-name="handelingen_al">minister van Buitenlandse Zaken, C.C.J. Veldkamp - 04 april 2025</text:p>
          <text:p text:style-name="handelingen_al">Rondgezonden en gepubliceerd.</text:p>
          <text:p text:style-name="handelingen_al-groep_bottom"/>
        </text:section>
        <text:section text:name="al-groep_id1-2-1-35" text:style-name="handelingen_al-groep">
          <text:p text:style-name="handelingen_al">Publicatie naar aanleiding van Woo-verzoek inzake wetsvoorstel Wet toezicht informeel onderwijs - 29614-183</text:p>
          <text:p text:style-name="handelingen_al">staatssecretaris van Onderwijs, Cultuur en Wetenschap, M.L.J. Paul - 07 april 2025</text:p>
          <text:p text:style-name="handelingen_al">Rondgezonden en gepubliceerd.</text:p>
          <text:p text:style-name="handelingen_al-groep_bottom"/>
        </text:section>
        <text:section text:name="al-groep_id1-2-1-36" text:style-name="handelingen_al-groep">
          <text:p text:style-name="handelingen_al">Publicatie "Een web van haat. De online grip van extremisme en terrorisme op minderjarigen" - 29754-749</text:p>
          <text:p text:style-name="handelingen_al">minister van Binnenlandse Zaken en Koninkrijksrelaties, J.J.M. Uitermark - 03 april 2025</text:p>
          <text:p text:style-name="handelingen_al">Rondgezonden en gepubliceerd.</text:p>
          <text:p text:style-name="handelingen_al-groep_bottom"/>
        </text:section>
        <text:section text:name="al-groep_id1-2-1-37" text:style-name="handelingen_al-groep">
          <text:p text:style-name="handelingen_al">Uitvoeringsagenda NOVEX Rotterdamse haven - 29862-57</text:p>
          <text:p text:style-name="handelingen_al">minister van Infrastructuur en Waterstaat, B. Madlener - 03 april 2025</text:p>
          <text:p text:style-name="handelingen_al">Rondgezonden en gepubliceerd.</text:p>
          <text:p text:style-name="handelingen_al-groep_bottom"/>
        </text:section>
        <text:section text:name="al-groep_id1-2-1-38" text:style-name="handelingen_al-groep">
          <text:p text:style-name="handelingen_al">Zwemmen in Nederland en overige beleidsontwikkelingen - 30234-402</text:p>
          <text:p text:style-name="handelingen_al">staatssecretaris van Volksgezondheid, Welzijn en Sport, V.P.G. Karremans - 04 april 2025</text:p>
          <text:p text:style-name="handelingen_al">Rondgezonden en gepubliceerd.</text:p>
          <text:p text:style-name="handelingen_al-groep_bottom"/>
        </text:section>
        <text:section text:name="al-groep_id1-2-1-39" text:style-name="handelingen_al-groep">
          <text:p text:style-name="handelingen_al">Appreciatie van de motie van het lid Podt over de overheid als launching customer voor nieuwe eiwitproducten (Kamerstuk 30252-198) - 30252-202</text:p>
          <text:p text:style-name="handelingen_al">minister van Landbouw, Visserij, Voedselzekerheid en Natuur, F.M. Wiersma - 07 april 2025</text:p>
          <text:p text:style-name="handelingen_al">Rondgezonden en gepubliceerd.</text:p>
          <text:p text:style-name="handelingen_al-groep_bottom"/>
        </text:section>
        <text:section text:name="al-groep_id1-2-1-40" text:style-name="handelingen_al-groep">
          <text:p text:style-name="handelingen_al">Midtermevaluatie allianties emancipatiebeleid - 30420-417</text:p>
          <text:p text:style-name="handelingen_al">staatssecretaris van Onderwijs, Cultuur en Wetenschap, M.L.J. Paul - 07 april 2025</text:p>
          <text:p text:style-name="handelingen_al">Rondgezonden en gepubliceerd.</text:p>
          <text:p text:style-name="handelingen_al-groep_bottom"/>
        </text:section>
        <text:section text:name="al-groep_id1-2-1-41" text:style-name="handelingen_al-groep">
          <text:p text:style-name="handelingen_al">Defensie Strategie voor Industrie en Innovatie 2025-2029 - 31125-134</text:p>
          <text:p text:style-name="handelingen_al">minister van Defensie, R.P. Brekelmans - 04 april 2025</text:p>
          <text:p text:style-name="handelingen_al">Rondgezonden en gepubliceerd.</text:p>
          <text:p text:style-name="handelingen_al-groep_bottom"/>
        </text:section>
        <text:section text:name="al-groep_id1-2-1-42" text:style-name="handelingen_al-groep">
          <text:p text:style-name="handelingen_al">Genomen maatregelen bevaarbaarheid van de vaargeul Holwert-Ameland - 31409-480</text:p>
          <text:p text:style-name="handelingen_al">minister van Infrastructuur en Waterstaat, B. Madlener - 02 april 2025</text:p>
          <text:p text:style-name="handelingen_al">Rondgezonden en gepubliceerd.</text:p>
          <text:p text:style-name="handelingen_al-groep_bottom"/>
        </text:section>
        <text:section text:name="al-groep_id1-2-1-43" text:style-name="handelingen_al-groep">
          <text:p text:style-name="handelingen_al">National Productivity Board - 31490-361</text:p>
          <text:p text:style-name="handelingen_al">minister van Binnenlandse Zaken en Koninkrijksrelaties, J.J.M. Uitermark - 07 april 2025</text:p>
          <text:p text:style-name="handelingen_al">Rondgezonden en gepubliceerd.</text:p>
          <text:p text:style-name="handelingen_al-groep_bottom"/>
        </text:section>
        <text:section text:name="al-groep_id1-2-1-44" text:style-name="handelingen_al-groep">
          <text:p text:style-name="handelingen_al">Vaststelling Programma IRM - start programma Ruimte voor de Rivier 2.0 - 31710-86</text:p>
          <text:p text:style-name="handelingen_al">minister van Infrastructuur en Waterstaat, B. Madlener - 03 april 2025</text:p>
          <text:p text:style-name="handelingen_al">Rondgezonden en gepubliceerd.</text:p>
          <text:p text:style-name="handelingen_al-groep_bottom"/>
        </text:section>
        <text:section text:name="al-groep_id1-2-1-45" text:style-name="handelingen_al-groep">
          <text:p text:style-name="handelingen_al">Voortgang samenwerking in netwerken door spreiding en concentratie - 31765-911</text:p>
          <text:p text:style-name="handelingen_al">minister van Volksgezondheid, Welzijn en Sport, M. Agema - 02 april 2025</text:p>
          <text:p text:style-name="handelingen_al">Rondgezonden en gepubliceerd.</text:p>
          <text:p text:style-name="handelingen_al-groep_bottom"/>
        </text:section>
        <text:section text:name="al-groep_id1-2-1-46" text:style-name="handelingen_al-groep">
          <text:p text:style-name="handelingen_al">Versterking van de regierol van de Algemene Rekenkamer: bevindingen en afwegingen - 31865-279</text:p>
          <text:p text:style-name="handelingen_al">minister van Financiën, E. Heinen - 04 april 2025</text:p>
          <text:p text:style-name="handelingen_al">Rondgezonden en gepubliceerd.</text:p>
          <text:p text:style-name="handelingen_al-groep_bottom"/>
        </text:section>
        <text:section text:name="al-groep_id1-2-1-47" text:style-name="handelingen_al-groep">
          <text:p text:style-name="handelingen_al">Toezegging commissiedebat over box 3 van 19 maart 2025 - 32140-238</text:p>
          <text:p text:style-name="handelingen_al">staatssecretaris van Financiën, T. van Oostenbruggen - 02 april 2025</text:p>
          <text:p text:style-name="handelingen_al">Rondgezonden en gepubliceerd.</text:p>
          <text:p text:style-name="handelingen_al-groep_bottom"/>
        </text:section>
        <text:section text:name="al-groep_id1-2-1-48" text:style-name="handelingen_al-groep">
          <text:p text:style-name="handelingen_al">Ontwikkeling energie-infrastructuur ten behoeve van de verduurzaming glastuinbouw - 32627-68</text:p>
          <text:p text:style-name="handelingen_al">staatssecretaris van Landbouw, Visserij, Voedselzekerheid en Natuur, J.F. Rummenie - 03 april 2025</text:p>
          <text:p text:style-name="handelingen_al">Rondgezonden en gepubliceerd.</text:p>
          <text:p text:style-name="handelingen_al-groep_bottom"/>
        </text:section>
        <text:section text:name="al-groep_id1-2-1-49" text:style-name="handelingen_al-groep">
          <text:p text:style-name="handelingen_al">Kabinetsreactie op de Wbso-evaluatie 2025 - 32637-670</text:p>
          <text:p text:style-name="handelingen_al">minister van Economische Zaken, D.S. Beljaarts - 03 april 2025</text:p>
          <text:p text:style-name="handelingen_al">Rondgezonden en gepubliceerd.</text:p>
          <text:p text:style-name="handelingen_al-groep_bottom"/>
        </text:section>
        <text:section text:name="al-groep_id1-2-1-50" text:style-name="handelingen_al-groep">
          <text:p text:style-name="handelingen_al">De hervorming van de landelijke publieke omroep - 32827-333</text:p>
          <text:p text:style-name="handelingen_al">minister van Onderwijs, Cultuur en Wetenschap, E.E.W. Bruins - 04 april 2025</text:p>
          <text:p text:style-name="handelingen_al">Rondgezonden en gepubliceerd.</text:p>
          <text:p text:style-name="handelingen_al-groep_bottom"/>
        </text:section>
        <text:section text:name="al-groep_id1-2-1-51" text:style-name="handelingen_al-groep">
          <text:p text:style-name="handelingen_al">Voortgang eerlijk koopproces - 32847-1319</text:p>
          <text:p text:style-name="handelingen_al">minister van Volkshuisvesting en Ruimtelijke Ordening, M.C.G. Keijzer - 07 april 2025</text:p>
          <text:p text:style-name="handelingen_al">Rondgezonden en gepubliceerd.</text:p>
          <text:p text:style-name="handelingen_al-groep_bottom"/>
        </text:section>
        <text:section text:name="al-groep_id1-2-1-52" text:style-name="handelingen_al-groep">
          <text:p text:style-name="handelingen_al">Klimaatadaptatie gebouwde omgeving - 32847-1320</text:p>
          <text:p text:style-name="handelingen_al">minister van Volkshuisvesting en Ruimtelijke Ordening, M.C.G. Keijzer - 07 april 2025</text:p>
          <text:p text:style-name="handelingen_al">Rondgezonden en gepubliceerd.</text:p>
          <text:p text:style-name="handelingen_al-groep_bottom"/>
        </text:section>
        <text:section text:name="al-groep_id1-2-1-53" text:style-name="handelingen_al-groep">
          <text:p text:style-name="handelingen_al">Appreciatie brief Stichting Calamiteitenfonds Mijn(water)schade Limburg - 32849-271</text:p>
          <text:p text:style-name="handelingen_al">minister van Klimaat en Groene Groei, S.T.M. Hermans - 03 april 2025</text:p>
          <text:p text:style-name="handelingen_al">Rondgezonden en gepubliceerd.</text:p>
          <text:p text:style-name="handelingen_al-groep_bottom"/>
        </text:section>
        <text:section text:name="al-groep_id1-2-1-54" text:style-name="handelingen_al-groep">
          <text:p text:style-name="handelingen_al">Jaarbeeld IGJ 2024 - 33149-76</text:p>
          <text:p text:style-name="handelingen_al">minister van Volksgezondheid, Welzijn en Sport, M. Agema - 07 april 2025</text:p>
          <text:p text:style-name="handelingen_al">Rondgezonden en gepubliceerd.</text:p>
          <text:p text:style-name="handelingen_al-groep_bottom"/>
        </text:section>
        <text:section text:name="al-groep_id1-2-1-55" text:style-name="handelingen_al-groep">
          <text:p text:style-name="handelingen_al">Nivel-onderzoek over patiëntenstops bij huisartsenpraktijken - 33578-140</text:p>
          <text:p text:style-name="handelingen_al">minister van Volksgezondheid, Welzijn en Sport, M. Agema - 02 april 2025</text:p>
          <text:p text:style-name="handelingen_al">Rondgezonden en gepubliceerd.</text:p>
          <text:p text:style-name="handelingen_al-groep_bottom"/>
        </text:section>
        <text:section text:name="al-groep_id1-2-1-56" text:style-name="handelingen_al-groep">
          <text:p text:style-name="handelingen_al">Beleidsreactie op rapport Algemene Rekenkamer "Focus op huisartsenzorg" - 33578-141</text:p>
          <text:p text:style-name="handelingen_al">minister van Volksgezondheid, Welzijn en Sport, M. Agema - 02 april 2025</text:p>
          <text:p text:style-name="handelingen_al">Rondgezonden en gepubliceerd.</text:p>
          <text:p text:style-name="handelingen_al-groep_bottom"/>
        </text:section>
        <text:section text:name="al-groep_id1-2-1-57" text:style-name="handelingen_al-groep">
          <text:p text:style-name="handelingen_al">22ste voortgangsrapportage ERTMS - 33652-106</text:p>
          <text:p text:style-name="handelingen_al">staatssecretaris van Infrastructuur en Waterstaat, C.A. Jansen - 03 april 2025</text:p>
          <text:p text:style-name="handelingen_al">Rondgezonden en gepubliceerd.</text:p>
          <text:p text:style-name="handelingen_al-groep_bottom"/>
        </text:section>
        <text:section text:name="al-groep_id1-2-1-58" text:style-name="handelingen_al-groep">
          <text:p text:style-name="handelingen_al">Evaluatierapport over functioneren gemeente Maashorst - 35619-14</text:p>
          <text:p text:style-name="handelingen_al">minister van Binnenlandse Zaken en Koninkrijksrelaties, J.J.M. Uitermark - 02 april 2025</text:p>
          <text:p text:style-name="handelingen_al">Rondgezonden en gepubliceerd.</text:p>
          <text:p text:style-name="handelingen_al-groep_bottom"/>
        </text:section>
        <text:section text:name="al-groep_id1-2-1-59" text:style-name="handelingen_al-groep">
          <text:p text:style-name="handelingen_al">Zesde voortgangsrapportage programma Grensverleggende IT (GrIT) - 35728-20</text:p>
          <text:p text:style-name="handelingen_al">staatssecretaris van Defensie, G.P. Tuinman - 04 april 2025</text:p>
          <text:p text:style-name="handelingen_al">Rondgezonden en gepubliceerd.</text:p>
          <text:p text:style-name="handelingen_al-groep_bottom"/>
        </text:section>
        <text:section text:name="al-groep_id1-2-1-60" text:style-name="handelingen_al-groep">
          <text:p text:style-name="handelingen_al">Benoemingsprocedure lid klachtencommissie CTIVD - 36294-17</text:p>
          <text:p text:style-name="handelingen_al">minister-president, H.W.M. Schoof - 04 april 2025</text:p>
          <text:p text:style-name="handelingen_al">Rondgezonden en gepubliceerd.</text:p>
          <text:p text:style-name="handelingen_al-groep_bottom"/>
        </text:section>
        <text:section text:name="al-groep_id1-2-1-61" text:style-name="handelingen_al-groep">
          <text:p text:style-name="handelingen_al">Uitvoerbaarheid voorgestelde uitzonderingen op de Wet toelating terbeschikkingstelling van arbeidskrachten (Wtta) (Kamerstuk 36446) - 36446-82</text:p>
          <text:p text:style-name="handelingen_al">minister van Sociale Zaken en Werkgelegenheid, Y.J. van Hijum - 07 april 2025</text:p>
          <text:p text:style-name="handelingen_al">Rondgezonden en gepubliceerd.</text:p>
          <text:p text:style-name="handelingen_al-groep_bottom"/>
        </text:section>
        <text:section text:name="al-groep_id1-2-1-62" text:style-name="handelingen_al-groep">
          <text:p text:style-name="handelingen_al">Uitvoering motie van het lid Daniëlle Jansen c.s. over de verkoop van nicotineproducten vanaf 2028 voorbehouden aan enkel tabaksspeciaalzaken (Kamerstuk 36541-8) - 36541-16</text:p>
          <text:p text:style-name="handelingen_al">staatssecretaris van Volksgezondheid, Welzijn en Sport, V.P.G. Karremans - 04 april 2025</text:p>
          <text:p text:style-name="handelingen_al">Rondgezonden en gepubliceerd.</text:p>
          <text:p text:style-name="handelingen_al-groep_bottom"/>
        </text:section>
        <text:section text:name="al-groep_id1-2-1-63" text:style-name="handelingen_al-groep">
          <text:p text:style-name="handelingen_al">Toezeggingen gedaan tijdens het commissiedebat Financiën decentrale overheden van 26 maart 2025 - 36600-B-28</text:p>
          <text:p text:style-name="handelingen_al">minister van Binnenlandse Zaken en Koninkrijksrelaties, J.J.M. Uitermark - 02 april 2025</text:p>
          <text:p text:style-name="handelingen_al">Rondgezonden en gepubliceerd.</text:p>
          <text:p text:style-name="handelingen_al-groep_bottom"/>
        </text:section>
        <text:section text:name="al-groep_id1-2-1-64" text:style-name="handelingen_al-groep">
          <text:p text:style-name="handelingen_al">Steekincident met dodelijke afloop Nieuwegein - 36600-VI-136</text:p>
          <text:p text:style-name="handelingen_al">staatssecretaris van Justitie en Veiligheid, I. Coenradie - 04 april 2025</text:p>
          <text:p text:style-name="handelingen_al">Rondgezonden en gepubliceerd.</text:p>
          <text:p text:style-name="handelingen_al-groep_bottom"/>
        </text:section>
        <text:section text:name="al-groep_id1-2-1-65" text:style-name="handelingen_al-groep">
          <text:p text:style-name="handelingen_al">Aanpak van stalbranden - 36600-XIV-78</text:p>
          <text:p text:style-name="handelingen_al">minister van Landbouw, Visserij, Voedselzekerheid en Natuur, F.M. Wiersma - 03 april 2025</text:p>
          <text:p text:style-name="handelingen_al">Rondgezonden en gepubliceerd.</text:p>
          <text:p text:style-name="handelingen_al-groep_bottom"/>
        </text:section>
        <text:section text:name="al-groep_id1-2-1-66" text:style-name="handelingen_al-groep">
          <text:p text:style-name="handelingen_al">Reactie op verzoek commissie over aanvullende informatie over (een tijdspad ten aanzien van) het gebruik van het burgerservicenummer (BSN) in de zorg op de BES-eilanden - 36639-8</text:p>
          <text:p text:style-name="handelingen_al">staatssecretaris van Volksgezondheid, Welzijn en Sport, V.P.G. Karremans - 03 april 2025</text:p>
          <text:p text:style-name="handelingen_al">Rondgezonden en gepubliceerd.</text:p>
          <text:p text:style-name="handelingen_al-groep_bottom"/>
        </text:section>
        <text:section text:name="al-groep_id1-2-1-67" text:style-name="handelingen_al-groep">
          <text:p text:style-name="handelingen_al">De volgende brieven:</text:p>
          <text:p text:style-name="handelingen_al-groep_bottom"/>
        </text:section>
        <text:section text:name="al-groep_id1-2-1-68" text:style-name="handelingen_al-groep">
          <text:p text:style-name="handelingen_al">Toestemming aan de Auditdienst Rijk (ADR) voor deelname aan een openbare technische briefing op 27 maart 2025 over een ADR-onderzoeksrapport - 2025Z05826</text:p>
          <text:p text:style-name="handelingen_al">minister van Financiën, E. Heinen - 27 maart 2025</text:p>
          <text:p text:style-name="handelingen_al">Doorzenden aan de betrokken commissie(s).</text:p>
          <text:p text:style-name="handelingen_al-groep_bottom"/>
        </text:section>
        <text:section text:name="al-groep_id1-2-1-69" text:style-name="handelingen_al-groep">
          <text:p text:style-name="handelingen_al">Toestemming voor ambtelijke ondersteuning vanuit de Nederlandse ambassade in Boedapest voor een voorgenomen bezoek van leden van de vaste commissie voor Europese Zaken van 27 tot en met 29 maart 2025 aan Hongarije - 2025Z05949</text:p>
          <text:p text:style-name="handelingen_al">minister van Buitenlandse Zaken, C.C.J. Veldkamp - 28 maart 2025</text:p>
          <text:p text:style-name="handelingen_al">Doorzenden aan de betrokken commissie(s).</text:p>
          <text:p text:style-name="handelingen_al-groep_bottom"/>
        </text:section>
        <text:section text:name="al-groep_id1-2-1-70" text:style-name="handelingen_al-groep">
          <text:p text:style-name="handelingen_al">Toestemming voor deelname aan een technische briefing over het Klimaatplan 2025-2035 - 2025Z06058</text:p>
          <text:p text:style-name="handelingen_al">minister van Klimaat en Groene Groei, S.T.M. Hermans - 31 maart 2025</text:p>
          <text:p text:style-name="handelingen_al">Doorzenden aan de betrokken commissie(s).</text:p>
          <text:p text:style-name="handelingen_al-groep_bottom"/>
        </text:section>
        <text:section text:name="al-groep_id1-2-1-71" text:style-name="handelingen_al-groep">
          <text:p text:style-name="handelingen_al"><text:span text:style-name="nadrukvet">Rapport/brief Algemene Rekenkamer</text:span>:</text:p>
          <text:p text:style-name="handelingen_al-groep_bottom"/>
        </text:section>
        <text:section text:name="al-groep_id1-2-1-72" text:style-name="handelingen_al-groep">
          <text:p text:style-name="handelingen_al">Reactie op verzoek commissie over de gevolgen van een verworpen begroting - 31865-278</text:p>
          <text:p text:style-name="handelingen_al">president van de Algemene Rekenkamer, P.J. Duisenberg - 03 april 2025</text:p>
          <text:p text:style-name="handelingen_al">Rondgezonden en gepubliceerd.</text:p>
          <text:p text:style-name="handelingen_al-groep_bottom"/>
        </text:section>
        <text:section text:name="al-groep_id1-2-1-73" text:style-name="handelingen_al-groep">
          <text:p text:style-name="handelingen_al"><text:span text:style-name="nadrukvet">Brief van lid/fractie/commissie</text:span>:</text:p>
          <text:p text:style-name="handelingen_al-groep_bottom"/>
        </text:section>
        <text:section text:name="al-groep_id1-2-1-74" text:style-name="handelingen_al-groep">
          <text:p text:style-name="handelingen_al">Aanbieding ter besluitvorming de lijst van prioritaire voorstellen uit het wetgevings- en werkprogramma van de Europese Commissie voor 2025 - 22112-4017</text:p>
          <text:p text:style-name="handelingen_al">voorzitter van de vaste commissie voor Europese Zaken, C.A.M. van der Plas (BBB) - 03 april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8</meta:user-defined>
    <meta:user-defined meta:name="OVERHEIDop.handelingenItemNummer">28</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