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Landbouw, klimaat en voedsel</text:p>
        <text:section text:name="onderwerp_id1-2-1-3" text:style-name="onderwerp">
          <text:section text:name="al-groep_id1-2-1-3-1" text:style-name="handelingen_al-groep">
            <text:p text:style-name="handelingen_al">Stemmingen moties Landbouw, klimaat en voedsel</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Landbouw, klimaat en voed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Vedder over een consumentencampagne voor eiwitteelten (<text:a xlink:href="kst-30252-197" xlink:type="simple">30252</text:a>, nr. <text:a xlink:href="kst-30252-197" xlink:type="simple">197</text:a>);</text:p>
              </text:list-item>
              <text:list-item text:style-override="id1-2-1-3-4-1-2">
                <text:number>-</text:number>
                <text:p text:style-name="handelingen_al">de motie-Podt over de overheid als launching customer voor nieuwe eiwitproducten (<text:a xlink:href="kst-30252-198" xlink:type="simple">30252</text:a>, nr. <text:a xlink:href="kst-30252-198" xlink:type="simple">1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dt/Vedder (<text:a xlink:href="kst-30252-197" xlink:type="simple">30252</text:a>, nr. <text:a xlink:href="kst-30252-197" xlink:type="simple">19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in de Nationale Eiwitstrategie een ambitie is opgenomen om als land meer plantaardig te consumeren ten behoeve van onze gezondheid, het klimaat en de natuur;</text:p>
              <text:p text:style-name="handelingen_al-groep_bottom"/>
            </text:section>
            <text:section text:name="al-groep_id1-2-1-5-2-5" text:style-name="handelingen_al-groep">
              <text:p text:style-name="handelingen_al">overwegende dat eiwitteelten, zoals erwten, bonen, luzerne en soja van Hollandse bodem, een bijdrage kunnen leveren aan die ambitie en tevens een positief effect hebben op landbouwbodems doordat ze stikstof binden en relatief weinig externe input nodig hebben;</text:p>
              <text:p text:style-name="handelingen_al-groep_bottom"/>
            </text:section>
            <text:section text:name="al-groep_id1-2-1-5-2-6" text:style-name="handelingen_al-groep">
              <text:p text:style-name="handelingen_al">overwegende dat, om deze redenen, drie jaar geleden de Bean Deal in het leven is geroepen maar het ministerie meer kan doen om de doelen van de deal te behalen;</text:p>
              <text:p text:style-name="handelingen_al-groep_bottom"/>
            </text:section>
            <text:section text:name="al-groep_id1-2-1-5-2-7" text:style-name="handelingen_al-groep">
              <text:p text:style-name="handelingen_al">verzoekt de regering om een zeer actieve rol in te nemen zodat de Bean Deal maximaal wordt benut voor de Nationale Eiwitstrategie met als voordeel lokale eiwitproductie;</text:p>
              <text:p text:style-name="handelingen_al-groep_bottom"/>
            </text:section>
            <text:section text:name="al-groep_id1-2-1-5-2-8" text:style-name="handelingen_al-groep">
              <text:p text:style-name="handelingen_al">verzoekt de regering om met agrariërs en afnemers te werken aan ketenafspraken om de afzet van eiwitgewassen te garanderen en het verdienmodel te versterk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0252-203" xlink:type="simple">203</text:a>, was nr. 197 (<text:a xlink:href="kst-30252-203" xlink:type="simple">3025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Podt/Vedder (<text:a xlink:href="kst-30252-203" xlink:type="simple">30252</text:a>, nr. <text:a xlink:href="kst-30252-203" xlink:type="simple">203</text:a>, was nr. 197).</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en de VVD voor deze gewijzigd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Podt (<text:a xlink:href="kst-30252-198" xlink:type="simple">30252</text:a>, nr. <text:a xlink:href="kst-30252-198" xlink:type="simple">19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Tot zover de stemmingen. Ik schors enkele minu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22</meta:user-defined>
    <meta:user-defined meta:name="DC.title">Stemmingen moties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97</meta:user-defined>
    <meta:user-defined meta:name="OVERHEIDop.behandeldDossier">30252;198</meta:user-defined>
    <meta:user-defined meta:name="OVERHEIDop.behandeldDossier">30252;203</meta:user-defined>
    <meta:user-defined meta:name="OVERHEID.TaxonomieBeleidsagenda/OVERHEID.category">Landbouw | Organisatie en beleid</meta:user-defined>
    <meta:user-defined meta:name="DCTERMS.W3CDTF/OVERHEIDop.datumVergadering">2025-04-08</meta:user-defined>
    <meta:user-defined meta:name="OVERHEIDop.handelingenItemNummer">22</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