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en moties Wet veilige jaarwisseling</text:p>
        <text:section text:name="onderwerp_id1-2-1-3" text:style-name="onderwerp">
          <text:section text:name="al-groep_id1-2-1-3-1" text:style-name="handelingen_al-groep">
            <text:p text:style-name="handelingen_al">Stemmingen moties Wet veilige jaarwisseling</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text:span text:style-name="nadrukvet">Voorstel van wet van de leden Klaver en Ouwehand tot wijziging van de Wet milieubeheer en de Wet op de economische delicten in verband met de invoering van een vuurwerkverbod voor consumenten (Wet veilige jaarwisselin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Eerdmans/Van der Plas over een vuurwerkverbod sowieso niet voor 2026 laten ingaan (<text:a xlink:href="kst-35386-18" xlink:type="simple">35386</text:a>, nr. <text:a xlink:href="kst-35386-18" xlink:type="simple">18</text:a>);</text:p>
              </text:list-item>
              <text:list-item text:style-override="id1-2-1-3-4-1-2">
                <text:number>-</text:number>
                <text:p text:style-name="handelingen_al">de motie-Eerdmans/Van der Plas over met de vuurwerkbranche een raming voor schadecompensatie opstellen (<text:a xlink:href="kst-35386-19" xlink:type="simple">35386</text:a>, nr. <text:a xlink:href="kst-35386-19" xlink:type="simple">19</text:a>);</text:p>
              </text:list-item>
              <text:list-item text:style-override="id1-2-1-3-4-1-3">
                <text:number>-</text:number>
                <text:p text:style-name="handelingen_al">de motie-Bikker/Boswijk over het zo spoedig mogelijk opstellen van de AMvB met het volledige pakket aan voorwaarden (<text:a xlink:href="kst-35386-20" xlink:type="simple">35386</text:a>, nr. <text:a xlink:href="kst-35386-20" xlink:type="simple">20</text:a>);</text:p>
              </text:list-item>
              <text:list-item text:style-override="id1-2-1-3-4-1-4">
                <text:number>-</text:number>
                <text:p text:style-name="handelingen_al">de motie-Van der Plas/Eerdmans over uitspreken dat een totaalverbod op siervuurwerk geen oplossing biedt voor het maatschappelijke probleem van geweld tegen agenten (<text:a xlink:href="kst-35386-21" xlink:type="simple">35386</text:a>, nr. <text:a xlink:href="kst-35386-21" xlink:type="simple">21</text:a>);</text:p>
              </text:list-item>
              <text:list-item text:style-override="id1-2-1-3-4-1-5">
                <text:number>-</text:number>
                <text:p text:style-name="handelingen_al">de motie-Van der Plas/Eerdmans over uitspreken dat het immaterieel erfgoed in Nederland beschermd en gekoesterd dient te worden (<text:a xlink:href="kst-35386-22" xlink:type="simple">35386</text:a>, nr. <text:a xlink:href="kst-35386-22" xlink:type="simple">22</text:a>);</text:p>
              </text:list-item>
              <text:list-item text:style-override="id1-2-1-3-4-1-6">
                <text:number>-</text:number>
                <text:p text:style-name="handelingen_al">de motie-Van der Plas over de strafvorderingsrichtlijnen voor vuurwerkdelicten ophogen (<text:a xlink:href="kst-35386-23" xlink:type="simple">35386</text:a>, nr. <text:a xlink:href="kst-35386-23" xlink:type="simple">23</text:a>);</text:p>
              </text:list-item>
              <text:list-item text:style-override="id1-2-1-3-4-1-7">
                <text:number>-</text:number>
                <text:p text:style-name="handelingen_al">de motie-Van der Plas/Eerdmans over uitspreken dat een totaalverbod op siervuurwerk averechts zal werken (<text:a xlink:href="kst-35386-24" xlink:type="simple">35386</text:a>, nr. <text:a xlink:href="kst-35386-24" xlink:type="simple">24</text:a>);</text:p>
              </text:list-item>
              <text:list-item text:style-override="id1-2-1-3-4-1-8">
                <text:number>-</text:number>
                <text:p text:style-name="handelingen_al">de motie-Van der Plas/Eerdmans over niet overgaan tot een totaalverbod op consumentenvuurwerk (<text:a xlink:href="kst-35386-25" xlink:type="simple">35386</text:a>, nr. <text:a xlink:href="kst-35386-25" xlink:type="simple">25</text:a>);</text:p>
              </text:list-item>
              <text:list-item text:style-override="id1-2-1-3-4-1-9">
                <text:number>-</text:number>
                <text:p text:style-name="handelingen_al">de motie-Van der Plas over een overgangstermijn van minimaal vijf jaar en volledige compensatie voor vuurwerkondernemers (<text:a xlink:href="kst-35386-26" xlink:type="simple">35386</text:a>, nr. <text:a xlink:href="kst-35386-26" xlink:type="simple">26</text:a>);</text:p>
              </text:list-item>
              <text:list-item text:style-override="id1-2-1-3-4-1-10">
                <text:number>-</text:number>
                <text:p text:style-name="handelingen_al">de motie-Van der Plas over een onafhankelijke externe partij een compensatieregeling laten opstellen (<text:a xlink:href="kst-35386-27" xlink:type="simple">35386</text:a>, nr. <text:a xlink:href="kst-35386-27" xlink:type="simple">27</text:a>);</text:p>
              </text:list-item>
              <text:list-item text:style-override="id1-2-1-3-4-1-11">
                <text:number>-</text:number>
                <text:p text:style-name="handelingen_al">de motie-El Abassi over compensatiegelden eerlijk verdelen (<text:a xlink:href="kst-35386-28" xlink:type="simple">35386</text:a>, nr. <text:a xlink:href="kst-35386-28" xlink:type="simple">28</text:a>);</text:p>
              </text:list-item>
              <text:list-item text:style-override="id1-2-1-3-4-1-12">
                <text:number>-</text:number>
                <text:p text:style-name="handelingen_al">de motie-El Abassi over garanderen dat de nationale vuurwerkshow in Rotterdam blijft bestaan (<text:a xlink:href="kst-35386-29" xlink:type="simple">35386</text:a>, nr. <text:a xlink:href="kst-35386-29" xlink:type="simple">2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 april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Bikker/Boswijk (<text:a xlink:href="kst-35386-20" xlink:type="simple">35386</text:a>, nr. <text:a xlink:href="kst-35386-20" xlink:type="simple">20</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het kabinet na aanname van de Wet veilige jaarwisseling de voorwaarden uit de ingediende amendementen moet uitwerken in lagere regelgeving;</text:p>
              <text:p text:style-name="handelingen_al-groep_bottom"/>
            </text:section>
            <text:section text:name="al-groep_id1-2-1-5-2-5" text:style-name="handelingen_al-groep">
              <text:p text:style-name="handelingen_al">verzoekt de regering ervoor te zorgen dat de AMvB met het volledige pakket aan voorwaarden zo spoedig mogelijk wordt uitgewerkt, opdat het verbod niet wordt vertraagd,</text:p>
              <text:p text:style-name="handelingen_al-groep_bottom"/>
            </text:section>
            <text:section text:name="al-groep_id1-2-1-5-2-6"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5386-31" xlink:type="simple">31</text:a>, was nr. 20 (<text:a xlink:href="kst-35386-31" xlink:type="simple">35386</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Van der Plas (<text:a xlink:href="kst-35386-27" xlink:type="simple">35386</text:a>, nr. <text:a xlink:href="kst-35386-27" xlink:type="simple">27</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het ministerie van IenW heeft berekend dat een compensatie van 100 tot 150 miljoen euro voldoende is bij een totaalverbod op vuurwerk bij onmiddellijke ingang;</text:p>
              <text:p text:style-name="handelingen_al-groep_bottom"/>
            </text:section>
            <text:section text:name="al-groep_id1-2-1-6-2-5" text:style-name="handelingen_al-groep">
              <text:p text:style-name="handelingen_al">constaterende dat de vuurwerkbranche zelf aangeeft tussen de 895 en de 945 miljoen euro compensatie nodig te hebben;</text:p>
              <text:p text:style-name="handelingen_al-groep_bottom"/>
            </text:section>
            <text:section text:name="al-groep_id1-2-1-6-2-6" text:style-name="handelingen_al-groep">
              <text:p text:style-name="handelingen_al">verzoekt de regering een onafhankelijke externe partij mee te laten kijken bij het opstellen van een compensatieregeling, indien een vuurwerkverbod ingevoerd wordt,</text:p>
              <text:p text:style-name="handelingen_al-groep_bottom"/>
            </text:section>
            <text:section text:name="al-groep_id1-2-1-6-2-7"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5386-32" xlink:type="simple">32</text:a>, was nr. 27 (<text:a xlink:href="kst-35386-32" xlink:type="simple">35386</text:a>).</text:p>
            <text:p text:style-name="handelingen_al-groep_bottom"/>
          </text:section>
          <text:section text:name="al-groep_id1-2-1-6-4" text:style-name="handelingen_al-groep">
            <text:p text:style-name="handelingen_al">Ik stel vast dat wij hier nu over kunnen stem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Eerdmans/Van der Plas (<text:a xlink:href="kst-35386-18" xlink:type="simple">35386</text:a>, nr. <text:a xlink:href="kst-35386-18" xlink:type="simple">18</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Eerdmans/Van der Plas (<text:a xlink:href="kst-35386-19" xlink:type="simple">35386</text:a>, nr. <text:a xlink:href="kst-35386-19" xlink:type="simple">19</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GroenLinks-PvdA, DENK, D66, de ChristenUnie,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gewijzigde motie-Bikker/Boswijk (<text:a xlink:href="kst-35386-31" xlink:type="simple">35386</text:a>, nr. <text:a xlink:href="kst-35386-31" xlink:type="simple">31</text:a>, was nr. 20).</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de ChristenUnie, het CDA en de VVD voor deze gewijzigd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Van der Plas/Eerdmans (<text:a xlink:href="kst-35386-21" xlink:type="simple">35386</text:a>, nr. <text:a xlink:href="kst-35386-21" xlink:type="simple">21</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BBB, JA21, FVD en de PVV voor dez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Van der Plas/Eerdmans (<text:a xlink:href="kst-35386-22" xlink:type="simple">35386</text:a>, nr. <text:a xlink:href="kst-35386-22" xlink:type="simple">22</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NSC, BBB, JA21, FVD en de PVV voor deze motie hebben gestemd en de leden van de overige fracties ertegen, zodat zij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Van der Plas (<text:a xlink:href="kst-35386-23" xlink:type="simple">35386</text:a>, nr. <text:a xlink:href="kst-35386-23" xlink:type="simple">23</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GroenLinks-PvdA, de PvdD, NSC,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Van der Plas/Eerdmans (<text:a xlink:href="kst-35386-24" xlink:type="simple">35386</text:a>, nr. <text:a xlink:href="kst-35386-24" xlink:type="simple">24</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BBB, JA21, FVD en de PVV voor deze motie hebben gestemd en de leden van de overige fracties ertegen, zodat zij is verworp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Van der Plas/Eerdmans (<text:a xlink:href="kst-35386-25" xlink:type="simple">35386</text:a>, nr. <text:a xlink:href="kst-35386-25" xlink:type="simple">25</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BBB, JA21, FVD en de PVV voor deze motie hebben gestemd en de leden van de overige fracties ertegen, zodat zij is verworp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Van der Plas (<text:a xlink:href="kst-35386-26" xlink:type="simple">35386</text:a>, nr. <text:a xlink:href="kst-35386-26" xlink:type="simple">26</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BBB, JA21, FVD en de PVV voor deze motie hebben gestemd en de leden van de overige fracties ertegen, zodat zij is verworp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gewijzigde motie-Van der Plas (<text:a xlink:href="kst-35386-32" xlink:type="simple">35386</text:a>, nr. <text:a xlink:href="kst-35386-32" xlink:type="simple">32</text:a>, was nr. 27).</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GroenLinks-PvdA, de PvdD, DENK, NSC, BBB, JA21, FVD en de PVV voor deze gewijzigde motie hebben gestemd en de leden van de overige fracties ertegen, zodat zij is aangenom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El Abassi (<text:a xlink:href="kst-35386-28" xlink:type="simple">35386</text:a>, nr. <text:a xlink:href="kst-35386-28" xlink:type="simple">28</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PvdD, DENK en FVD voor deze motie hebben gestemd en de leden van de overige fracties ertegen, zodat zij is verworp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El Abassi (<text:a xlink:href="kst-35386-29" xlink:type="simple">35386</text:a>, nr. <text:a xlink:href="kst-35386-29" xlink:type="simple">29</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de SP, DENK, JA21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3-21</meta:user-defined>
    <meta:user-defined meta:name="DC.title">Stemmingen moties Wet veilige jaarwissel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6-25</meta:user-defined>
    <meta:user-defined meta:name="DCTERMS.W3CDTF/DCTERMS.issued">2025-04-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86;18</meta:user-defined>
    <meta:user-defined meta:name="OVERHEIDop.behandeldDossier">35386;19</meta:user-defined>
    <meta:user-defined meta:name="OVERHEIDop.behandeldDossier">35386;20</meta:user-defined>
    <meta:user-defined meta:name="OVERHEIDop.behandeldDossier">35386;21</meta:user-defined>
    <meta:user-defined meta:name="OVERHEIDop.behandeldDossier">35386;22</meta:user-defined>
    <meta:user-defined meta:name="OVERHEIDop.behandeldDossier">35386;23</meta:user-defined>
    <meta:user-defined meta:name="OVERHEIDop.behandeldDossier">35386;24</meta:user-defined>
    <meta:user-defined meta:name="OVERHEIDop.behandeldDossier">35386;25</meta:user-defined>
    <meta:user-defined meta:name="OVERHEIDop.behandeldDossier">35386;26</meta:user-defined>
    <meta:user-defined meta:name="OVERHEIDop.behandeldDossier">35386;27</meta:user-defined>
    <meta:user-defined meta:name="OVERHEIDop.behandeldDossier">35386;28</meta:user-defined>
    <meta:user-defined meta:name="OVERHEIDop.behandeldDossier">35386;29</meta:user-defined>
    <meta:user-defined meta:name="OVERHEIDop.behandeldDossier">35386;31</meta:user-defined>
    <meta:user-defined meta:name="OVERHEIDop.behandeldDossier">35386;32</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DCTERMS.W3CDTF/OVERHEIDop.datumVergadering">2025-04-08</meta:user-defined>
    <meta:user-defined meta:name="OVERHEIDop.handelingenItemNummer">21</meta:user-defined>
    <meta:user-defined meta:name="OVERHEIDop.publicationIssue">73</meta:user-defined>
    <meta:user-defined meta:name="OVERHEIDop.publicationName">Handelingen</meta:user-defined>
    <meta:user-defined meta:name="OVERHEIDop.vergaderjaar">2024-2025</meta:user-defined>
    <meta:user-defined meta:name="OVERHEIDop.versieInformatie"/>
  </office:meta>
</office:document-meta>
</file>