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Wet veilige jaarwisseling</text:p>
        <text:section text:name="onderwerp_id1-2-1-3" text:style-name="onderwerp">
          <text:section text:name="al-groep_id1-2-1-3-1" text:style-name="handelingen_al-groep">
            <text:p text:style-name="handelingen_al">Stemmingen Wet veilige jaarwisseling</text:p>
            <text:p text:style-name="handelingen_al-groep_bottom"/>
          </text:section>
          <text:section text:name="al-groep_id1-2-1-3-2" text:style-name="handelingen_al-groep">
            <text:p text:style-name="handelingen_al">Aan de orde zijn <text:span text:style-name="nadrukvet">de stemmingen</text:span> in verband met het <text:span text:style-name="nadrukvet">Voorstel van wet van de leden Klaver en Ouwehand tot wijziging van de Wet milieubeheer en de Wet op de economische delicten in verband met de invoering van een vuurwerkverbod voor consumenten (Wet veilige jaarwisseling) (</text:span><text:a xlink:href="dossier/35386" xlink:type="simple"><text:span text:style-name="nadrukvet">3538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 april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erst een stemverklaring van mevrouw Van der Plas.</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Caroline</text:span>
                  <text:span text:style-name="achternaam">Plas van der</text:span>
               </text:span> (<text:span text:style-name="politiek">BBB</text:span>):</text:p>
          <text:section text:name="tekst_id1-2-1-6-2" text:style-name="handelingen_tekst">
            <text:section text:name="al-groep_id1-2-1-6-2-1" text:style-name="handelingen_al-groep">
              <text:p text:style-name="handelingen_al">Mevrouw <text:span text:style-name="nadrukvet">Van der Plas</text:span> (BBB):</text:p>
              <text:p text:style-name="handelingen_al">Dank u wel,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Graag stilte!</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aroline</text:span>
                  <text:span text:style-name="achternaam">Plas van der</text:span>
               </text:span> (<text:span text:style-name="politiek">BBB</text:span>):</text:p>
          <text:section text:name="tekst_id1-2-1-8-2" text:style-name="handelingen_tekst">
            <text:section text:name="al-groep_id1-2-1-8-2-1" text:style-name="handelingen_al-groep">
              <text:p text:style-name="handelingen_al">Mevrouw <text:span text:style-name="nadrukvet">Van der Plas</text:span> (BBB):</text:p>
              <text:p text:style-name="handelingen_al">Ik wacht even tot de leden van GroenLinks-PvdA zijn uitgesproken.</text:p>
              <text:p text:style-name="handelingen_al-groep_bottom"/>
            </text:section>
            <text:section text:name="al-groep_id1-2-1-8-2-2" text:style-name="handelingen_al-groep">
              <text:p text:style-name="handelingen_al">Voorzitter. Het amendement-Bikker c.s. waar wij zo over gaan stemmen, lijkt een sympathiek amendement, dat de pijn van een vuurwerkverbod doet verzachten. Maar het amendement is onuitvoerbaar wat BBB betreft. Het klinkt leuk om verenigingen ontheffingen te verlenen, waardoor buurten toch van vuurwerk kunnen genieten. Je zou dus kunnen denken: stem er dan vóór. Echter, we moeten ook erkennen dat er dan aan zo veel wet- en regelgeving moet worden voldaan, dat verenigingen in de praktijk die vergunningen niet of zeker niet overal kunnen krijgen, laat staan dat ze die zullen aanvragen. Met name de regio's zullen dan verstoken blijven van de vuurwerktraditie, die nu door een kleine groep mensen met een gedrags- en een gezagsprobleem naar de gallemiezen wordt geholpen. Wij zijn van mening dat burgers in Nederland met dit amendement een worst wordt voorgehouden die zij uiteindelijk niet zullen krijgen. Daarom stemt BBB tegen dit amendement. Ook het amendement-Michon-Derkzen kan geen steun krijgen van BBB, omdat wij de vuurwerktraditie gewoon willen behouden en het wetsvoorstel helemaal niet willen. Daarom stemmen wij tegen deze twee amendementen en zullen wij ook tegen het wetsvoorstel stemmen.</text:p>
              <text:p text:style-name="handelingen_al-groep_bottom"/>
            </text:section>
            <text:section text:name="al-groep_id1-2-1-8-2-3" text:style-name="handelingen_al-groep">
              <text:p text:style-name="handelingen_al">Dank u we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gewijzigde amendement-Bikker c.s. (stuk nr. 17).</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JA21, FVD en de PVV voor dit gewijzigde amendement hebben gestemd en de leden van de overige fracties ertegen, zodat het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amendement-Michon-Derkzen (stuk nr. 16).</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JA21 en FVD voor dit amendement hebben gestemd en de leden van de overige fracties ertegen, zodat het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wetsvoorstel, zoals op onderdelen gewijzigd door de aanneming van het gewijzigde amendement-Bikker c.s. (stuk nr. 17) en het amendement-Michon-Derkzen (stuk nr. 16).</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GroenLinks-PvdA, de PvdD, DENK, Volt, D66, NSC, de ChristenUnie, de SGP, het CDA en de VVD voor dit voorstel hebben gestemd en de leden van de overige fracties ertegen, zodat het is aangenomen.</text:p>
            <text:p text:style-name="handelingen_al-groep_bottom"/>
          </text:section>
          <text:p text:style-name="handelingen_tekst_bottom"/>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an mag ik de vraag der vragen stellen. Zijn de initiatiefnemers bereid de verdediging van dit wetsvoorstel op zich te nemen in de Eerste Kamer? Het woord is aan de heer Klav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esse</text:span>
                  <text:span text:style-name="achternaam">Klaver</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Klaver</text:span> (GroenLinks-PvdA):</text:p>
              <text:p text:style-name="handelingen_al">Voorzitter. Allereerst veel dank aan de collega's voor het buitengewoon inhoudelijke debat dat we over een hele lange periode met elkaar hebben gevoerd. Mede namens collega Ouwehand kan ik zeggen dat wij de verdediging van dit wetsvoorstel graag op ons nemen in de Eerste Kamer en dat we daar ook vaart achter zullen zetten.</text:p>
              <text:p text:style-name="handelingen_al-groep_bottom"/>
            </text:section>
            <text:section text:name="al-groep_id1-2-1-16-2-2" text:style-name="handelingen_al-groep">
              <text:p text:style-name="handelingen_al">Dank jullie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Heel goed,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3-20</meta:user-defined>
    <meta:user-defined meta:name="DC.title">Stemmingen Wet veilige jaarwiss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25</meta:user-defined>
    <meta:user-defined meta:name="DCTERMS.W3CDTF/DCTERMS.issued">2025-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86</meta:user-defined>
    <meta:user-defined meta:name="OVERHEIDop.behandeldDossier">35386;16</meta:user-defined>
    <meta:user-defined meta:name="OVERHEIDop.behandeldDossier">35386;17</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TERMS.W3CDTF/OVERHEIDop.datumVergadering">2025-04-08</meta:user-defined>
    <meta:user-defined meta:name="OVERHEIDop.handelingenItemNummer">20</meta:user-defined>
    <meta:user-defined meta:name="OVERHEIDop.publicationIssue">73</meta:user-defined>
    <meta:user-defined meta:name="OVERHEIDop.publicationName">Handelingen</meta:user-defined>
    <meta:user-defined meta:name="OVERHEIDop.vergaderjaar">2024-2025</meta:user-defined>
    <meta:user-defined meta:name="OVERHEIDop.versieInformatie"/>
  </office:meta>
</office:document-meta>
</file>