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Wetgevings- en werkprogramma Europese Commissie 2025</text:p>
        <text:section text:name="onderwerp_id1-2-1-3" text:style-name="onderwerp">
          <text:section text:name="al-groep_id1-2-1-3-1" text:style-name="handelingen_al-groep">
            <text:p text:style-name="handelingen_al">Stemming brief Wetgevings- en werkprogramma Europese Commissie 2025</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Europese Zaken over het wetgevings- en werkprogramma van de Europese Commissie voor 2025 (22112, nr. 4017)</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vaste commissie voor Europese Zaken te besluiten en in te stemmen met de lijst van prioritaire voorstellen uit het werkprogramma van de Europese Commissie voor 2025.</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9</meta:user-defined>
    <meta:user-defined meta:name="DC.title">Stemming brief Wetgevings- en werkprogramma Europese Commiss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4-08</meta:user-defined>
    <meta:user-defined meta:name="OVERHEIDop.handelingenItemNummer">19</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