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Onderzoeksrapport inzake de omgang met bijzondere informatie bij de NCTV en de politie</text:p>
        <text:section text:name="onderwerp_id1-2-1-3" text:style-name="onderwerp">
          <text:section text:name="al-groep_id1-2-1-3-1" text:style-name="handelingen_al-groep">
            <text:p text:style-name="handelingen_al">Stemmingen moties Onderzoeksrapport inzake de omgang met bijzondere informatie bij de NCTV en de polit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het onderzoeksrapport inzake de omgang met bijzondere informatie bij de NCTV en de polit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ix Dijkstra c.s. over een damage and impact assessment naar welke gegevens mogelijk gelekt zijn (<text:a xlink:href="kst-36600-VI-134" xlink:type="simple">36600-VI</text:a>, nr. <text:a xlink:href="kst-36600-VI-134" xlink:type="simple">134</text:a>);</text:p>
              </text:list-item>
              <text:list-item text:style-override="id1-2-1-3-4-1-2">
                <text:number>-</text:number>
                <text:p text:style-name="handelingen_al">de motie-Mutluer over de beveiliging waarborgen van gegevens die de NCTV gebruikt ten behoeve van de beveiliging van personen (<text:a xlink:href="kst-36600-VI-135" xlink:type="simple">36600-VI</text:a>, nr. <text:a xlink:href="kst-36600-VI-135" xlink:type="simple">13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ix Dijkstra c.s. (<text:a xlink:href="kst-36600-VI-134" xlink:type="simple">36600-VI</text:a>, nr. <text:a xlink:href="kst-36600-VI-134" xlink:type="simple">13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Mutluer (<text:a xlink:href="kst-36600-VI-135" xlink:type="simple">36600-VI</text:a>, nr. <text:a xlink:href="kst-36600-VI-135" xlink:type="simple">13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3-17</meta:user-defined>
    <meta:user-defined meta:name="DC.title">Stemmingen moties Onderzoeksrapport inzake de omgang met bijzondere informatie bij de NCTV en de pol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5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VI;134</meta:user-defined>
    <meta:user-defined meta:name="OVERHEIDop.behandeldDossier">36600-VI;135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DCTERMS.W3CDTF/OVERHEIDop.datumVergadering">2025-04-08</meta:user-defined>
    <meta:user-defined meta:name="OVERHEIDop.handelingenItemNummer">17</meta:user-defined>
    <meta:user-defined meta:name="OVERHEIDop.publicationIssue">7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