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7-2-9-1">
      <text:list-level-style-bullet text:bullet-char="-" text:level="1">
        <style:list-level-properties text:min-label-width="10mm"/>
      </text:list-level-style-bullet>
    </text:list-style>
    <text:list-style style:name="id1-2-1-7-2-9-1-1">
      <text:list-level-style-bullet text:bullet-char="-" text:level="1">
        <style:list-level-properties text:min-label-width="10mm"/>
      </text:list-level-style-bullet>
    </text:list-style>
    <text:list-style style:name="id1-2-1-7-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Ruimtelijke Ordening</text:p>
        <text:section text:name="onderwerp_id1-2-1-3" text:style-name="onderwerp">
          <text:section text:name="al-groep_id1-2-1-3-1" text:style-name="handelingen_al-groep">
            <text:p text:style-name="handelingen_al">Stemmingen moties Ruimtelijke Orden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uimtelijke Ord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over een "recht op renovatie" onderzoeken (<text:a xlink:href="kst-34682-213" xlink:type="simple">34682</text:a>, nr. <text:a xlink:href="kst-34682-213" xlink:type="simple">213</text:a>);</text:p>
              </text:list-item>
              <text:list-item text:style-override="id1-2-1-3-4-1-2">
                <text:number>-</text:number>
                <text:p text:style-name="handelingen_al">de motie-Beckerman over de herkomstwaarde als vast onderdeel meenemen in de uitwerking van de Nota Ruimte (<text:a xlink:href="kst-34682-214" xlink:type="simple">34682</text:a>, nr. <text:a xlink:href="kst-34682-214" xlink:type="simple">214</text:a>);</text:p>
              </text:list-item>
              <text:list-item text:style-override="id1-2-1-3-4-1-3">
                <text:number>-</text:number>
                <text:p text:style-name="handelingen_al">de motie-Wijen-Nass over in de Nota Ruimte aandacht besteden aan het stimuleren van multifunctioneel ruimtegebruik (<text:a xlink:href="kst-34682-215" xlink:type="simple">34682</text:a>, nr. <text:a xlink:href="kst-34682-215" xlink:type="simple">215</text:a>);</text:p>
              </text:list-item>
              <text:list-item text:style-override="id1-2-1-3-4-1-4">
                <text:number>-</text:number>
                <text:p text:style-name="handelingen_al">de motie-Wijen-Nass over het belang van regionale voorzieningen verankeren in de Nota Ruimte (<text:a xlink:href="kst-34682-216" xlink:type="simple">34682</text:a>, nr. <text:a xlink:href="kst-34682-216" xlink:type="simple">216</text:a>);</text:p>
              </text:list-item>
              <text:list-item text:style-override="id1-2-1-3-4-1-5">
                <text:number>-</text:number>
                <text:p text:style-name="handelingen_al">de motie-Boomsma c.s. over in de Nota Ruimte voldoende ruimte reserveren voor kadegebonden bedrijven en bedrijven met een hoge milieucategorie van strategisch belang (<text:a xlink:href="kst-34682-217" xlink:type="simple">34682</text:a>, nr. <text:a xlink:href="kst-34682-217" xlink:type="simple">217</text:a>);</text:p>
              </text:list-item>
              <text:list-item text:style-override="id1-2-1-3-4-1-6">
                <text:number>-</text:number>
                <text:p text:style-name="handelingen_al">de motie-Meulenkamp over de Nota Ruimte zodanig vormgeven dat er voldoende ruimte is voor bedrijven en economische activiteiten om flink te kunnen groeien (<text:a xlink:href="kst-34682-218" xlink:type="simple">34682</text:a>, nr. <text:a xlink:href="kst-34682-218" xlink:type="simple">218</text:a>);</text:p>
              </text:list-item>
              <text:list-item text:style-override="id1-2-1-3-4-1-7">
                <text:number>-</text:number>
                <text:p text:style-name="handelingen_al">de motie-Meulenkamp/Grinwis over een scenario uitwerken voor de behandeling van het programma STOER als de uitkomsten van het onderzoek naar het Duitse verlofstelsel positief zijn (<text:a xlink:href="kst-34682-219" xlink:type="simple">34682</text:a>, nr. <text:a xlink:href="kst-34682-219" xlink:type="simple">219</text:a>);</text:p>
              </text:list-item>
              <text:list-item text:style-override="id1-2-1-3-4-1-8">
                <text:number>-</text:number>
                <text:p text:style-name="handelingen_al">de motie-Gabriëls over het opnemen van het idee van de waterkalender in de Nota Ruimte (<text:a xlink:href="kst-34682-220" xlink:type="simple">34682</text:a>, nr. <text:a xlink:href="kst-34682-220" xlink:type="simple">220</text:a>);</text:p>
              </text:list-item>
              <text:list-item text:style-override="id1-2-1-3-4-1-9">
                <text:number>-</text:number>
                <text:p text:style-name="handelingen_al">de motie-Gabriëls over inzichtelijk maken welke ingewikkelde keuzes er zijn gemaakt in de Nota Ruimte (<text:a xlink:href="kst-34682-222" xlink:type="simple">34682</text:a>, nr. <text:a xlink:href="kst-34682-222" xlink:type="simple">222</text:a>);</text:p>
              </text:list-item>
              <text:list-item text:style-override="id1-2-1-3-4-1-10">
                <text:number>-</text:number>
                <text:p text:style-name="handelingen_al">de motie-Mooiman over zo veel mogelijk gewicht geven aan de woningbouwopgave bij de Nota Ruimte (<text:a xlink:href="kst-34682-223" xlink:type="simple">34682</text:a>, nr. <text:a xlink:href="kst-34682-223" xlink:type="simple">223</text:a>);</text:p>
              </text:list-item>
              <text:list-item text:style-override="id1-2-1-3-4-1-11">
                <text:number>-</text:number>
                <text:p text:style-name="handelingen_al">de motie-Mooiman over eisen dat gemeenten het verbod op de voorrang voor statushouders bij sociale huur naleven (<text:a xlink:href="kst-34682-224" xlink:type="simple">34682</text:a>, nr. <text:a xlink:href="kst-34682-224" xlink:type="simple">2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Meulenkamp stel ik voor zijn motie (34682, nr. 21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eckerman (<text:a xlink:href="kst-34682-213" xlink:type="simple">34682</text:a>, nr. <text:a xlink:href="kst-34682-213" xlink:type="simple">21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Nederland midden in een wooncrisis zit en er tegelijkertijd nog veel gesloopt wordt, waardoor woningen verdwijnen;</text:p>
              <text:p text:style-name="handelingen_al-groep_bottom"/>
            </text:section>
            <text:section text:name="al-groep_id1-2-1-6-2-5" text:style-name="handelingen_al-groep">
              <text:p text:style-name="handelingen_al">constaterende dat renovatie niet alleen duurzamer is, maar er ook architecten klaarstaan om dat aan te pakken en te renoveren en transformeren;</text:p>
              <text:p text:style-name="handelingen_al-groep_bottom"/>
            </text:section>
            <text:section text:name="al-groep_id1-2-1-6-2-6" text:style-name="handelingen_al-groep">
              <text:p text:style-name="handelingen_al">voorts constaterende dat inwoners van de EU, verenigd via HouseEurope!, een burgerinitiatief gestart zijn om renovatie en transformatie van bestaande gebouwen, in plaats van sloop, de nieuwe norm te maken;</text:p>
              <text:p text:style-name="handelingen_al-groep_bottom"/>
            </text:section>
            <text:section text:name="al-groep_id1-2-1-6-2-7" text:style-name="handelingen_al-groep">
              <text:p text:style-name="handelingen_al">verzoekt de regering een "recht op renovatie" te onderzoeken waarbij wordt meegenomen hoe renovatie aantrekkelijker gemaakt kan worden via bijvoorbeeld een btw-verlaging op hergebruik van materialen en renovatie en via het meenemen van materiaalgebonden CO<text:span text:style-name="inf">2</text:span> in duurzaamheidsberekenin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4682-225" xlink:type="simple">225</text:a>, was nr. 213 (<text:a xlink:href="kst-34682-225" xlink:type="simple">3468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oomsma c.s. (<text:a xlink:href="kst-34682-217" xlink:type="simple">34682</text:a>, nr. <text:a xlink:href="kst-34682-217" xlink:type="simple">217</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bepaalde industrieën met schaarse kenmerken zoals bereikbaarheid via het water en/of veel milieuruimte onder druk staan door planvorming voor transformatie, maar met bijbehorende infrastructuur niet of bijna niet kunnen worden verplaatst;</text:p>
              <text:p text:style-name="handelingen_al-groep_bottom"/>
            </text:section>
            <text:section text:name="al-groep_id1-2-1-7-2-5" text:style-name="handelingen_al-groep">
              <text:p text:style-name="handelingen_al">overwegende dat ruimte voor een deel van deze bedrijvigheid van nationaal belang is voor strategische autonomie en/of het duurzaam verdienvermogen van Nederland;</text:p>
              <text:p text:style-name="handelingen_al-groep_bottom"/>
            </text:section>
            <text:section text:name="al-groep_id1-2-1-7-2-6" text:style-name="handelingen_al-groep">
              <text:p text:style-name="handelingen_al">overwegende dat geopolitieke ontwikkelingen het noodzakelijk maken om het strategische belang van industriële capaciteit goed te borgen en veilig te stellen;</text:p>
              <text:p text:style-name="handelingen_al-groep_bottom"/>
            </text:section>
            <text:section text:name="al-groep_id1-2-1-7-2-7" text:style-name="handelingen_al-groep">
              <text:p text:style-name="handelingen_al">overwegende dat onzekerheid die ruimtelijke druk met zich meebrengt dat bedrijven niet of minder kunnen investeren in verduurzaming;</text:p>
              <text:p text:style-name="handelingen_al-groep_bottom"/>
            </text:section>
            <text:section text:name="al-groep_id1-2-1-7-2-8" text:style-name="handelingen_al-groep">
              <text:p text:style-name="handelingen_al">verzoekt de minister:</text:p>
              <text:p text:style-name="handelingen_al-groep_bottom"/>
            </text:section>
            <text:section text:name="al-groep_id1-2-1-7-2-9" text:style-name="handelingen_al-groep">
              <text:list text:style-name="id1-2-1-7-2-9-1">
                <text:list-item text:style-override="id1-2-1-7-2-9-1-1">
                  <text:number>-</text:number>
                  <text:p text:style-name="handelingen_al">in de Nota Ruimte als doelstelling op te nemen dat voldoende ruimte wordt gereserveerd voor kadegebonden bedrijven en bedrijven met een hoge milieucategorie van strategisch belang en uit te werken hoe die terreinen kunnen worden behouden en geborgd;</text:p>
                </text:list-item>
                <text:list-item text:style-override="id1-2-1-7-2-9-1-2">
                  <text:number>-</text:number>
                  <text:p text:style-name="handelingen_al">daaronder de vijf industrieclusters van nationaal belang, de maritieme maakindustrie, en de mainports/zeehavens te scharen,</text:p>
                </text:list-item>
              </text:list>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4682-226" xlink:type="simple">226</text:a>, was nr. 217 (<text:a xlink:href="kst-34682-226" xlink:type="simple">34682</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Beckerman (<text:a xlink:href="kst-34682-225" xlink:type="simple">34682</text:a>, nr. <text:a xlink:href="kst-34682-225" xlink:type="simple">225</text:a>, was nr. 2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FVD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 (<text:a xlink:href="kst-34682-214" xlink:type="simple">34682</text:a>, nr. <text:a xlink:href="kst-34682-214" xlink:type="simple">21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jen-Nass (<text:a xlink:href="kst-34682-215" xlink:type="simple">34682</text:a>, nr. <text:a xlink:href="kst-34682-215" xlink:type="simple">21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jen-Nass (<text:a xlink:href="kst-34682-216" xlink:type="simple">34682</text:a>, nr. <text:a xlink:href="kst-34682-216" xlink:type="simple">21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Boomsma c.s. (<text:a xlink:href="kst-34682-226" xlink:type="simple">34682</text:a>, nr. <text:a xlink:href="kst-34682-226" xlink:type="simple">226</text:a>, was nr. 217).</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eulenkamp (<text:a xlink:href="kst-34682-218" xlink:type="simple">34682</text:a>, nr. <text:a xlink:href="kst-34682-218" xlink:type="simple">21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VVD,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Gabriëls (<text:a xlink:href="kst-34682-220" xlink:type="simple">34682</text:a>, nr. <text:a xlink:href="kst-34682-220" xlink:type="simple">22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abriëls (<text:a xlink:href="kst-34682-222" xlink:type="simple">34682</text:a>, nr. <text:a xlink:href="kst-34682-222" xlink:type="simple">22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ooiman (<text:a xlink:href="kst-34682-223" xlink:type="simple">34682</text:a>, nr. <text:a xlink:href="kst-34682-223" xlink:type="simple">22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ooiman (<text:a xlink:href="kst-34682-224" xlink:type="simple">34682</text:a>, nr. <text:a xlink:href="kst-34682-224" xlink:type="simple">22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NSC,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16</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213</meta:user-defined>
    <meta:user-defined meta:name="OVERHEIDop.behandeldDossier">34682;214</meta:user-defined>
    <meta:user-defined meta:name="OVERHEIDop.behandeldDossier">34682;215</meta:user-defined>
    <meta:user-defined meta:name="OVERHEIDop.behandeldDossier">34682;216</meta:user-defined>
    <meta:user-defined meta:name="OVERHEIDop.behandeldDossier">34682;217</meta:user-defined>
    <meta:user-defined meta:name="OVERHEIDop.behandeldDossier">34682;218</meta:user-defined>
    <meta:user-defined meta:name="OVERHEIDop.behandeldDossier">34682;219</meta:user-defined>
    <meta:user-defined meta:name="OVERHEIDop.behandeldDossier">34682;220</meta:user-defined>
    <meta:user-defined meta:name="OVERHEIDop.behandeldDossier">34682;222</meta:user-defined>
    <meta:user-defined meta:name="OVERHEIDop.behandeldDossier">34682;223</meta:user-defined>
    <meta:user-defined meta:name="OVERHEIDop.behandeldDossier">34682;224</meta:user-defined>
    <meta:user-defined meta:name="OVERHEIDop.behandeldDossier">34682;219</meta:user-defined>
    <meta:user-defined meta:name="OVERHEIDop.behandeldDossier">34682;225</meta:user-defined>
    <meta:user-defined meta:name="OVERHEIDop.behandeldDossier">34682;226</meta:user-defined>
    <meta:user-defined meta:name="OVERHEID.TaxonomieBeleidsagenda/OVERHEID.category">Ruimte en infrastructuur | Ruimtelijke ordening</meta:user-defined>
    <meta:user-defined meta:name="DCTERMS.W3CDTF/OVERHEIDop.datumVergadering">2025-04-08</meta:user-defined>
    <meta:user-defined meta:name="OVERHEIDop.handelingenItemNummer">16</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