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Financiën decentrale overheden</text:p>
        <text:section text:name="onderwerp_id1-2-1-3" text:style-name="onderwerp">
          <text:section text:name="al-groep_id1-2-1-3-1" text:style-name="handelingen_al-groep">
            <text:p text:style-name="handelingen_al">Stemmingen moties Financiën decentrale overhed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Financiën decentrale overhe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hakor c.s. over het gemiste accres over de ingetrokken opschalingskorting en extra korting op de jeugdhulp toevoegen aan het Gemeentefonds en Provinciefonds (<text:a xlink:href="kst-36600-B-29" xlink:type="simple">36600-B</text:a>, nr. <text:a xlink:href="kst-36600-B-29" xlink:type="simple">29</text:a>);</text:p>
              </text:list-item>
              <text:list-item text:style-override="id1-2-1-3-4-1-2">
                <text:number>-</text:number>
                <text:p text:style-name="handelingen_al">de motie-Chakor c.s. over structureel voldoende middelen beschikbaar stellen voor cruciale voorzieningen (<text:a xlink:href="kst-36600-B-30" xlink:type="simple">36600-B</text:a>, nr. <text:a xlink:href="kst-36600-B-30" xlink:type="simple">30</text:a>);</text:p>
              </text:list-item>
              <text:list-item text:style-override="id1-2-1-3-4-1-3">
                <text:number>-</text:number>
                <text:p text:style-name="handelingen_al">de motie-Chakor c.s. over overeenstemming bereiken over de tekorten op de jeugdzorg en de algemene korting op het Gemeentefonds (<text:a xlink:href="kst-36600-B-31" xlink:type="simple">36600-B</text:a>, nr. <text:a xlink:href="kst-36600-B-31" xlink:type="simple">31</text:a>);</text:p>
              </text:list-item>
              <text:list-item text:style-override="id1-2-1-3-4-1-4">
                <text:number>-</text:number>
                <text:p text:style-name="handelingen_al">de motie-Chakor c.s. over voor taakmutaties in het Gemeentefonds en Provinciefonds weer gebruikmaken van de oude methode voor het verwerken ervan (<text:a xlink:href="kst-36600-B-32" xlink:type="simple">36600-B</text:a>, nr. <text:a xlink:href="kst-36600-B-32" xlink:type="simple">32</text:a>);</text:p>
              </text:list-item>
              <text:list-item text:style-override="id1-2-1-3-4-1-5">
                <text:number>-</text:number>
                <text:p text:style-name="handelingen_al">de motie-Dijk/Van Nispen over het acute financiële tekort van gemeenten dempen met de landelijke onderuitputting (<text:a xlink:href="kst-36600-B-33" xlink:type="simple">36600-B</text:a>, nr. <text:a xlink:href="kst-36600-B-33" xlink:type="simple">33</text:a>);</text:p>
              </text:list-item>
              <text:list-item text:style-override="id1-2-1-3-4-1-6">
                <text:number>-</text:number>
                <text:p text:style-name="handelingen_al">de motie-Dijk/Van Nispen over het terugdraaien van de bezuinigingen op gemeenten (<text:a xlink:href="kst-36600-B-34" xlink:type="simple">36600-B</text:a>, nr. <text:a xlink:href="kst-36600-B-34" xlink:type="simple">34</text:a>);</text:p>
              </text:list-item>
              <text:list-item text:style-override="id1-2-1-3-4-1-7">
                <text:number>-</text:number>
                <text:p text:style-name="handelingen_al">de motie-Koekkoek over voor de Voorjaarsnota in kaart brengen welke regelingen kunnen worden overgeheveld naar het Rijk (<text:a xlink:href="kst-36600-B-35" xlink:type="simple">36600-B</text:a>, nr. <text:a xlink:href="kst-36600-B-35" xlink:type="simple">35</text:a>);</text:p>
              </text:list-item>
              <text:list-item text:style-override="id1-2-1-3-4-1-8">
                <text:number>-</text:number>
                <text:p text:style-name="handelingen_al">de motie-Inge van Dijk/Grinwis over nadere regels ten behoeve van de naleving van de Financiële-verhoudingswet en de Gemeentewet (<text:a xlink:href="kst-36600-B-36" xlink:type="simple">36600-B</text:a>, nr. <text:a xlink:href="kst-36600-B-36" xlink:type="simple">36</text:a>);</text:p>
              </text:list-item>
              <text:list-item text:style-override="id1-2-1-3-4-1-9">
                <text:number>-</text:number>
                <text:p text:style-name="handelingen_al">de motie-Grinwis c.s. over prioriteit geven aan de aanpak van de noden van gemeenten (<text:a xlink:href="kst-36600-B-37" xlink:type="simple">36600-B</text:a>, nr. <text:a xlink:href="kst-36600-B-37" xlink:type="simple">37</text:a>);</text:p>
              </text:list-item>
              <text:list-item text:style-override="id1-2-1-3-4-1-10">
                <text:number>-</text:number>
                <text:p text:style-name="handelingen_al">de motie-Wingelaar over de Kamer informeren na het besluit over specifieke uitkeringen en voor het daadwerkelijk overhevelen naar het Gemeentefonds (<text:a xlink:href="kst-36600-B-39" xlink:type="simple">36600-B</text:a>, nr. <text:a xlink:href="kst-36600-B-39" xlink:type="simple">39</text:a>);</text:p>
              </text:list-item>
              <text:list-item text:style-override="id1-2-1-3-4-1-11">
                <text:number>-</text:number>
                <text:p text:style-name="handelingen_al">de motie-Wingelaar over borgen dat kortingen door het niet omzetten van specifieke uitkeringen geen negatieve gevolgen hebben voor de financiële positie van decentrale overheden (<text:a xlink:href="kst-36600-B-40" xlink:type="simple">36600-B</text:a>, nr. <text:a xlink:href="kst-36600-B-40" xlink:type="simple">40</text:a>);</text:p>
              </text:list-item>
              <text:list-item text:style-override="id1-2-1-3-4-1-12">
                <text:number>-</text:number>
                <text:p text:style-name="handelingen_al">de motie-Aukje de Vries c.s. over gemeenten de mogelijkheid geven te werken met een stelpost onderuitputting (<text:a xlink:href="kst-36600-B-41" xlink:type="simple">36600-B</text:a>, nr. <text:a xlink:href="kst-36600-B-41" xlink:type="simple">41</text:a>);</text:p>
              </text:list-item>
              <text:list-item text:style-override="id1-2-1-3-4-1-13">
                <text:number>-</text:number>
                <text:p text:style-name="handelingen_al">de motie-Aukje de Vries/Van Eijk over de instrumenten en de sturingsmogelijkheden in kaart brengen die gemeenten hebben om de kosten te beperken (<text:a xlink:href="kst-36600-B-42" xlink:type="simple">36600-B</text:a>, nr. <text:a xlink:href="kst-36600-B-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Chakor stel ik voor haar moties (36600-B, nrs. 29 en 3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Grinwis c.s. (<text:a xlink:href="kst-36600-B-37" xlink:type="simple">36600-B</text:a>, nr. <text:a xlink:href="kst-36600-B-37" xlink:type="simple">3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gemeenten, door de krimp van en aanvullende bezuinigingen door dit kabinet op het Gemeentefonds, in 2026 in grote financiële problemen komen en daardoor zullen moeten bezuinigen op cruciale gemeentelijke taken, zoals de instandhouding van lokale voorzieningen, het bouwen van woningen en taken in het sociaal domein, of genoodzaakt zijn lokale belastingen fors te verhogen;</text:p>
              <text:p text:style-name="handelingen_al-groep_bottom"/>
            </text:section>
            <text:section text:name="al-groep_id1-2-1-6-2-5" text:style-name="handelingen_al-groep">
              <text:p text:style-name="handelingen_al">spreekt uit dat onze gemeenten de eerste overheid zijn en voldoende structurele middelen verdienen om hun taken uit te kunnen voeren en lokale voorzieningen in stand te kunnen houden, zonder lokale belastingen fors te hoeven verhogen;</text:p>
              <text:p text:style-name="handelingen_al-groep_bottom"/>
            </text:section>
            <text:section text:name="al-groep_id1-2-1-6-2-6" text:style-name="handelingen_al-groep">
              <text:p text:style-name="handelingen_al">verzoekt de regering zich in te spannen de noden van de gemeenten te lenigen, en deze bovenaan de stapel financiële wensen en tegenvallers bij de voorjaarsbesluitvorming te legg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B-43" xlink:type="simple">43</text:a>, was nr. 37 (<text:a xlink:href="kst-36600-B-43" xlink:type="simple">36600-B</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hakor c.s. (<text:a xlink:href="kst-36600-B-30" xlink:type="simple">36600-B</text:a>, nr. <text:a xlink:href="kst-36600-B-30" xlink:type="simple">3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Ik twijfelde bij de motie op stuk nr. 30 even of het CDA ook voorstemde. Ik dacht dat u jeuk aan uw hoofd had, meneer Bontenbal, maar u stemde gewoon voo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Chakor c.s. (<text:a xlink:href="kst-36600-B-31" xlink:type="simple">36600-B</text:a>, nr. <text:a xlink:href="kst-36600-B-31" xlink:type="simple">3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ijk/Van Nispen (<text:a xlink:href="kst-36600-B-33" xlink:type="simple">36600-B</text:a>, nr. <text:a xlink:href="kst-36600-B-33" xlink:type="simple">3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ijk/Van Nispen (<text:a xlink:href="kst-36600-B-34" xlink:type="simple">36600-B</text:a>, nr. <text:a xlink:href="kst-36600-B-34" xlink:type="simple">3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e ChristenUnie en JA21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oekkoek (<text:a xlink:href="kst-36600-B-35" xlink:type="simple">36600-B</text:a>, nr. <text:a xlink:href="kst-36600-B-35" xlink:type="simple">3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Inge van Dijk/Grinwis (<text:a xlink:href="kst-36600-B-36" xlink:type="simple">36600-B</text:a>, nr. <text:a xlink:href="kst-36600-B-36" xlink:type="simple">3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Grinwis c.s. (<text:a xlink:href="kst-36600-B-43" xlink:type="simple">36600-B</text:a>, nr. <text:a xlink:href="kst-36600-B-43" xlink:type="simple">43</text:a>, was nr. 37).</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JA21 en FVD voor deze gewijzigd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ingelaar (<text:a xlink:href="kst-36600-B-39" xlink:type="simple">36600-B</text:a>, nr. <text:a xlink:href="kst-36600-B-39" xlink:type="simple">3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Wingelaar (<text:a xlink:href="kst-36600-B-40" xlink:type="simple">36600-B</text:a>, nr. <text:a xlink:href="kst-36600-B-40" xlink:type="simple">4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Aukje de Vries c.s. (<text:a xlink:href="kst-36600-B-41" xlink:type="simple">36600-B</text:a>, nr. <text:a xlink:href="kst-36600-B-41" xlink:type="simple">4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Aukje de Vries/Van Eijk (<text:a xlink:href="kst-36600-B-42" xlink:type="simple">36600-B</text:a>, nr. <text:a xlink:href="kst-36600-B-42" xlink:type="simple">4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15</meta:user-defined>
    <meta:user-defined meta:name="DC.title">Stemmingen moties Financiën decentrale over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B;29</meta:user-defined>
    <meta:user-defined meta:name="OVERHEIDop.behandeldDossier">36600-B;30</meta:user-defined>
    <meta:user-defined meta:name="OVERHEIDop.behandeldDossier">36600-B;31</meta:user-defined>
    <meta:user-defined meta:name="OVERHEIDop.behandeldDossier">36600-B;32</meta:user-defined>
    <meta:user-defined meta:name="OVERHEIDop.behandeldDossier">36600-B;33</meta:user-defined>
    <meta:user-defined meta:name="OVERHEIDop.behandeldDossier">36600-B;34</meta:user-defined>
    <meta:user-defined meta:name="OVERHEIDop.behandeldDossier">36600-B;35</meta:user-defined>
    <meta:user-defined meta:name="OVERHEIDop.behandeldDossier">36600-B;36</meta:user-defined>
    <meta:user-defined meta:name="OVERHEIDop.behandeldDossier">36600-B;37</meta:user-defined>
    <meta:user-defined meta:name="OVERHEIDop.behandeldDossier">36600-B;39</meta:user-defined>
    <meta:user-defined meta:name="OVERHEIDop.behandeldDossier">36600-B;40</meta:user-defined>
    <meta:user-defined meta:name="OVERHEIDop.behandeldDossier">36600-B;41</meta:user-defined>
    <meta:user-defined meta:name="OVERHEIDop.behandeldDossier">36600-B;42</meta:user-defined>
    <meta:user-defined meta:name="OVERHEIDop.behandeldDossier">36600-B;29</meta:user-defined>
    <meta:user-defined meta:name="OVERHEIDop.behandeldDossier">36600-B;32</meta:user-defined>
    <meta:user-defined meta:name="OVERHEIDop.behandeldDossier">36600-B;43</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5-04-08</meta:user-defined>
    <meta:user-defined meta:name="OVERHEIDop.handelingenItemNummer">15</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