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  <text:list-style style:name="id1-2-1-3-4-1-4">
      <text:list-level-style-bullet text:bullet-char="-" text:level="1">
        <style:list-level-properties text:min-label-width="10mm"/>
      </text:list-level-style-bullet>
    </text:list-style>
    <text:list-style style:name="id1-2-1-3-4-1-5">
      <text:list-level-style-bullet text:bullet-char="-" text:level="1">
        <style:list-level-properties text:min-label-width="10mm"/>
      </text:list-level-style-bullet>
    </text:list-style>
    <text:list-style style:name="id1-2-1-3-4-1-6">
      <text:list-level-style-bullet text:bullet-char="-" text:level="1">
        <style:list-level-properties text:min-label-width="10mm"/>
      </text:list-level-style-bullet>
    </text:list-style>
    <text:list-style style:name="id1-2-1-3-4-1-7">
      <text:list-level-style-bullet text:bullet-char="-" text:level="1">
        <style:list-level-properties text:min-label-width="10mm"/>
      </text:list-level-style-bullet>
    </text:list-style>
    <text:list-style style:name="id1-2-1-3-4-1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4</text:span> </text:p>
        <text:p text:style-name="item-titel">Stemmingen moties Regio's en grensoverschrijdende samenwerking</text:p>
        <text:section text:name="onderwerp_id1-2-1-3" text:style-name="onderwerp">
          <text:section text:name="al-groep_id1-2-1-3-1" text:style-name="handelingen_al-groep">
            <text:p text:style-name="handelingen_al">Stemmingen moties Regio's en grensoverschrijdende samenwerking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<text:span text:style-name="nadrukvet">tweeminutendebat Regio's en grensoverschrijdende samenwerking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Wingelaar/Soepboer over bewindspersonen koppelen aan regiogebieden in Nederland (<text:a xlink:href="kst-29697-162" xlink:type="simple">29697</text:a>, nr. <text:a xlink:href="kst-29697-162" xlink:type="simple">162</text:a>);</text:p>
              </text:list-item>
              <text:list-item text:style-override="id1-2-1-3-4-1-2">
                <text:number>-</text:number>
                <text:p text:style-name="handelingen_al">de motie-Wingelaar c.s. over een resultaatverplichting voor spreiding van de rijkswerkgelegenheid (<text:a xlink:href="kst-29697-163" xlink:type="simple">29697</text:a>, nr. <text:a xlink:href="kst-29697-163" xlink:type="simple">163</text:a>);</text:p>
              </text:list-item>
              <text:list-item text:style-override="id1-2-1-3-4-1-3">
                <text:number>-</text:number>
                <text:p text:style-name="handelingen_al">de motie-Wijen-Nass/Van Nispen over bij de vaststelling van de adviesdata voor de voorjaarsvakantie structureel rekening houden met de carnavalsperiode (<text:a xlink:href="kst-29697-164" xlink:type="simple">29697</text:a>, nr. <text:a xlink:href="kst-29697-164" xlink:type="simple">164</text:a>);</text:p>
              </text:list-item>
              <text:list-item text:style-override="id1-2-1-3-4-1-4">
                <text:number>-</text:number>
                <text:p text:style-name="handelingen_al">de motie-Wijen-Nass/Vijlbrief over commissievergaderingen over regiogerelateerde onderwerpen minimaal twee keer per jaar in de regio laten plaatsvinden (<text:a xlink:href="kst-29697-165" xlink:type="simple">29697</text:a>, nr. <text:a xlink:href="kst-29697-165" xlink:type="simple">165</text:a>);</text:p>
              </text:list-item>
              <text:list-item text:style-override="id1-2-1-3-4-1-5">
                <text:number>-</text:number>
                <text:p text:style-name="handelingen_al">de motie-Grinwis c.s. over helderheid verschaffen over de vraag of de korting van 10% op de brede doeluitkering realistisch is (<text:a xlink:href="kst-29697-166" xlink:type="simple">29697</text:a>, nr. <text:a xlink:href="kst-29697-166" xlink:type="simple">166</text:a>);</text:p>
              </text:list-item>
              <text:list-item text:style-override="id1-2-1-3-4-1-6">
                <text:number>-</text:number>
                <text:p text:style-name="handelingen_al">de motie-Chakor over een structurele rol voor jongeren creëren binnen het Nationaal Programma Vitale Regio's (<text:a xlink:href="kst-29697-167" xlink:type="simple">29697</text:a>, nr. <text:a xlink:href="kst-29697-167" xlink:type="simple">167</text:a>);</text:p>
              </text:list-item>
              <text:list-item text:style-override="id1-2-1-3-4-1-7">
                <text:number>-</text:number>
                <text:p text:style-name="handelingen_al">de motie-Chakor over onderzoeken op welke wijze aanvullende gemeenten of regio's kunnen aansluiten bij het Nationaal Programma Vitale Regio's (<text:a xlink:href="kst-29697-168" xlink:type="simple">29697</text:a>, nr. <text:a xlink:href="kst-29697-168" xlink:type="simple">168</text:a>);</text:p>
              </text:list-item>
              <text:list-item text:style-override="id1-2-1-3-4-1-8">
                <text:number>-</text:number>
                <text:p text:style-name="handelingen_al">de motie-Flach c.s. over regio's samen met het Rijk een langjarige agenda laten ontwikkelen voor een gebiedsgerichte aanpak (<text:a xlink:href="kst-29697-169" xlink:type="simple">29697</text:a>, nr. <text:a xlink:href="kst-29697-169" xlink:type="simple">169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3 april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De motie-Grinwis c.s. (29697, nr. 166) is in die zin gewijzigd dat zij thans is ondertekend door de leden Grinwis, Bikker, Inge van Dijk, Flach en Chakor. </text:p>
            <text:p text:style-name="handelingen_al-groep_bottom"/>
          </text:section>
          <text:section text:name="al-groep_id1-2-1-5-2" text:style-name="handelingen_al-groep">
            <text:p text:style-name="handelingen_al">Zij krijgt nr. <text:a xlink:href="kst-29697-170" xlink:type="simple">170</text:a>, was nr. 166 (<text:a xlink:href="kst-29697-170" xlink:type="simple">29697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motie-Flach c.s. (29697, nr. 169) is in die zin gewijzigd dat zij thans is ondertekend door de leden Flach, Bikker, Wijen-Nass, Wingelaar, Grinwis en Kamminga. </text:p>
            <text:p text:style-name="handelingen_al-groep_bottom"/>
          </text:section>
          <text:section text:name="al-groep_id1-2-1-6-2" text:style-name="handelingen_al-groep">
            <text:p text:style-name="handelingen_al">Zij krijgt nr. <text:a xlink:href="kst-29697-171" xlink:type="simple">171</text:a>, was nr. 169 (<text:a xlink:href="kst-29697-171" xlink:type="simple">29697</text:a>).</text:p>
            <text:p text:style-name="handelingen_al-groep_bottom"/>
          </text:section>
          <text:section text:name="al-groep_id1-2-1-6-3" text:style-name="handelingen_al-groep">
            <text:p text:style-name="handelingen_al">Ik stel vast dat wij hier nu over kunnen stemm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Wingelaar/Soepboer (<text:a xlink:href="kst-29697-162" xlink:type="simple">29697</text:a>, nr. <text:a xlink:href="kst-29697-162" xlink:type="simple">162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NSC en BBB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Wingelaar c.s. (<text:a xlink:href="kst-29697-163" xlink:type="simple">29697</text:a>, nr. <text:a xlink:href="kst-29697-163" xlink:type="simple">163</text:a>)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Volt, NSC, de ChristenUnie, de SGP, BBB en JA21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Wijen-Nass/Van Nispen (<text:a xlink:href="kst-29697-164" xlink:type="simple">29697</text:a>, nr. <text:a xlink:href="kst-29697-164" xlink:type="simple">164</text:a>).</text:p>
            <text:p text:style-name="handelingen_al-groep_bottom"/>
          </text:section>
          <text:p text:style-name="handelingen_tekst_bottom"/>
        </text:section>
        <text:section text:name="tekst_id1-2-1-12" text:style-name="handelingen_tekst">
          <text:section text:name="al-groep_id1-2-1-12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het CDA, de VVD, BBB, JA21, FVD en de PVV voor deze motie hebben gestemd en de leden van de fractie van de SGP ertegen, zodat zij is aangenomen.</text:p>
            <text:p text:style-name="handelingen_al-groep_bottom"/>
          </text:section>
          <text:p text:style-name="handelingen_tekst_bottom"/>
        </text:section>
        <text:section text:name="spreekbeurt_id1-2-1-13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13-2" text:style-name="handelingen_tekst">
            <text:section text:name="al-groep_id1-2-1-13-2-1" text:style-name="handelingen_al-groep">
              <text:p text:style-name="handelingen_al">U mag ook alaaf roepen!</text:p>
              <text:p text:style-name="handelingen_al-groep_bottom"/>
            </text:section>
            <text:p text:style-name="handelingen_tekst_bottom"/>
          </text:section>
        </text:section>
        <text:section text:name="tekst_id1-2-1-14" text:style-name="handelingen_tekst">
          <text:section text:name="al-groep_id1-2-1-14-1" text:style-name="handelingen_al-groep">
            <text:p text:style-name="handelingen_al">In stemming komt de motie-Wijen-Nass/Vijlbrief (<text:a xlink:href="kst-29697-165" xlink:type="simple">29697</text:a>, nr. <text:a xlink:href="kst-29697-165" xlink:type="simple">165</text:a>).</text:p>
            <text:p text:style-name="handelingen_al-groep_bottom"/>
          </text:section>
          <text:p text:style-name="handelingen_tekst_bottom"/>
        </text:section>
        <text:section text:name="tekst_id1-2-1-15" text:style-name="handelingen_tekst">
          <text:section text:name="al-groep_id1-2-1-15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Volt, D66, NSC, de ChristenUnie en BBB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16" text:style-name="handelingen_tekst">
          <text:section text:name="al-groep_id1-2-1-16-1" text:style-name="handelingen_al-groep">
            <text:p text:style-name="handelingen_al">In stemming komt de gewijzigde motie-Grinwis c.s. (<text:a xlink:href="kst-29697-170" xlink:type="simple">29697</text:a>, nr. <text:a xlink:href="kst-29697-170" xlink:type="simple">170</text:a>, was nr. 166).</text:p>
            <text:p text:style-name="handelingen_al-groep_bottom"/>
          </text:section>
          <text:p text:style-name="handelingen_tekst_bottom"/>
        </text:section>
        <text:section text:name="tekst_id1-2-1-17" text:style-name="handelingen_tekst">
          <text:section text:name="al-groep_id1-2-1-17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de ChristenUnie, de SGP, het CDA, JA21 en FVD voor deze gewijzigd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18" text:style-name="handelingen_tekst">
          <text:section text:name="al-groep_id1-2-1-18-1" text:style-name="handelingen_al-groep">
            <text:p text:style-name="handelingen_al">In stemming komt de motie-Chakor (<text:a xlink:href="kst-29697-167" xlink:type="simple">29697</text:a>, nr. <text:a xlink:href="kst-29697-167" xlink:type="simple">167</text:a>).</text:p>
            <text:p text:style-name="handelingen_al-groep_bottom"/>
          </text:section>
          <text:p text:style-name="handelingen_tekst_bottom"/>
        </text:section>
        <text:section text:name="tekst_id1-2-1-19" text:style-name="handelingen_tekst">
          <text:section text:name="al-groep_id1-2-1-19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, BBB en JA21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20" text:style-name="handelingen_tekst">
          <text:section text:name="al-groep_id1-2-1-20-1" text:style-name="handelingen_al-groep">
            <text:p text:style-name="handelingen_al">In stemming komt de motie-Chakor (<text:a xlink:href="kst-29697-168" xlink:type="simple">29697</text:a>, nr. <text:a xlink:href="kst-29697-168" xlink:type="simple">168</text:a>).</text:p>
            <text:p text:style-name="handelingen_al-groep_bottom"/>
          </text:section>
          <text:p text:style-name="handelingen_tekst_bottom"/>
        </text:section>
        <text:section text:name="tekst_id1-2-1-21" text:style-name="handelingen_tekst">
          <text:section text:name="al-groep_id1-2-1-21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de ChristenUnie, de SGP, BBB en JA21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22" text:style-name="handelingen_tekst">
          <text:section text:name="al-groep_id1-2-1-22-1" text:style-name="handelingen_al-groep">
            <text:p text:style-name="handelingen_al">In stemming komt de gewijzigde motie-Flach c.s. (<text:a xlink:href="kst-29697-171" xlink:type="simple">29697</text:a>, nr. <text:a xlink:href="kst-29697-171" xlink:type="simple">171</text:a>, was nr. 169).</text:p>
            <text:p text:style-name="handelingen_al-groep_bottom"/>
          </text:section>
          <text:p text:style-name="handelingen_tekst_bottom"/>
        </text:section>
        <text:section text:name="tekst_id1-2-1-23" text:style-name="handelingen_tekst">
          <text:section text:name="al-groep_id1-2-1-23-1" text:style-name="handelingen_al-groep">
            <text:p text:style-name="handelingen_al">De <text:span text:style-name="nadrukvet">voorzitter</text:span>:</text:p>
            <text:p text:style-name="handelingen_al">Ik constateer dat deze gewijzigde motie met algemene stemmen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73-14</meta:user-defined>
    <meta:user-defined meta:name="DC.title">Stemmingen moties Regio's en grensoverschrijdende samenwerk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6-25</meta:user-defined>
    <meta:user-defined meta:name="DCTERMS.W3CDTF/DCTERMS.issued">2025-04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697;162</meta:user-defined>
    <meta:user-defined meta:name="OVERHEIDop.behandeldDossier">29697;163</meta:user-defined>
    <meta:user-defined meta:name="OVERHEIDop.behandeldDossier">29697;164</meta:user-defined>
    <meta:user-defined meta:name="OVERHEIDop.behandeldDossier">29697;165</meta:user-defined>
    <meta:user-defined meta:name="OVERHEIDop.behandeldDossier">29697;166</meta:user-defined>
    <meta:user-defined meta:name="OVERHEIDop.behandeldDossier">29697;167</meta:user-defined>
    <meta:user-defined meta:name="OVERHEIDop.behandeldDossier">29697;168</meta:user-defined>
    <meta:user-defined meta:name="OVERHEIDop.behandeldDossier">29697;169</meta:user-defined>
    <meta:user-defined meta:name="OVERHEIDop.behandeldDossier">29697;170</meta:user-defined>
    <meta:user-defined meta:name="OVERHEIDop.behandeldDossier">29697;171</meta:user-defined>
    <meta:user-defined meta:name="OVERHEID.TaxonomieBeleidsagenda/OVERHEID.category">Bestuur | Organisatie en beleid</meta:user-defined>
    <meta:user-defined meta:name="DCTERMS.W3CDTF/OVERHEIDop.datumVergadering">2025-04-08</meta:user-defined>
    <meta:user-defined meta:name="OVERHEIDop.handelingenItemNummer">14</meta:user-defined>
    <meta:user-defined meta:name="OVERHEIDop.publicationIssue">73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