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toelating terbeschikkingstelling van arbeidskrachten</text:p>
        <text:section text:name="onderwerp_id1-2-1-3" text:style-name="onderwerp">
          <text:section text:name="al-groep_id1-2-1-3-1" text:style-name="handelingen_al-groep">
            <text:p text:style-name="handelingen_al">Stemmingen moties Wet toelating terbeschikkingstelling van arbeidskrach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ikkers-Oosterkamp over bbl-trajecten uitzonderen van de reikwijdte van de Wtta (<text:a xlink:href="kst-36446-66" xlink:type="simple">36446</text:a>, nr. <text:a xlink:href="kst-36446-66" xlink:type="simple">66</text:a>);</text:p>
              </text:list-item>
              <text:list-item text:style-override="id1-2-1-3-4-1-2">
                <text:number>-</text:number>
                <text:p text:style-name="handelingen_al">de motie-Ceder over prioritaire handhaving in sectoren met misstanden met arbeidsmigranten (<text:a xlink:href="kst-36446-68" xlink:type="simple">36446</text:a>, nr. <text:a xlink:href="kst-36446-68" xlink:type="simple">68</text:a>);</text:p>
              </text:list-item>
              <text:list-item text:style-override="id1-2-1-3-4-1-3">
                <text:number>-</text:number>
                <text:p text:style-name="handelingen_al">de motie-Ceder/Aartsen over een kader voor het mogelijk uitzonderen van sectoren van het toelatingsstelsel (<text:a xlink:href="kst-36446-69" xlink:type="simple">36446</text:a>, nr. <text:a xlink:href="kst-36446-69" xlink:type="simple">69</text:a>);</text:p>
              </text:list-item>
              <text:list-item text:style-override="id1-2-1-3-4-1-4">
                <text:number>-</text:number>
                <text:p text:style-name="handelingen_al">de motie-Ceder over het kostendekkend houden van de leges (<text:a xlink:href="kst-36446-70" xlink:type="simple">36446</text:a>, nr. <text:a xlink:href="kst-36446-70" xlink:type="simple">70</text:a>);</text:p>
              </text:list-item>
              <text:list-item text:style-override="id1-2-1-3-4-1-5">
                <text:number>-</text:number>
                <text:p text:style-name="handelingen_al">de motie-Podt over de zorgplicht opnemen in het normenkader (<text:a xlink:href="kst-36446-71" xlink:type="simple">36446</text:a>, nr. <text:a xlink:href="kst-36446-71" xlink:type="simple">71</text:a>);</text:p>
              </text:list-item>
              <text:list-item text:style-override="id1-2-1-3-4-1-6">
                <text:number>-</text:number>
                <text:p text:style-name="handelingen_al">de motie-Inge van Dijk/Aartsen over welwillend omgaan met verzoeken tot uitzonderingen inzake de Wtta (<text:a xlink:href="kst-36446-72" xlink:type="simple">36446</text:a>, nr. <text:a xlink:href="kst-36446-72" xlink:type="simple">72</text:a>);</text:p>
              </text:list-item>
              <text:list-item text:style-override="id1-2-1-3-4-1-7">
                <text:number>-</text:number>
                <text:p text:style-name="handelingen_al">de motie-Inge van Dijk/Aartsen over de kostenopbouw van doorberekende toelatings-, ontheffings- en aanwijzingsprocedures (<text:a xlink:href="kst-36446-73" xlink:type="simple">36446</text:a>, nr. <text:a xlink:href="kst-36446-73" xlink:type="simple">73</text:a>);</text:p>
              </text:list-item>
              <text:list-item text:style-override="id1-2-1-3-4-1-8">
                <text:number>-</text:number>
                <text:p text:style-name="handelingen_al">de motie-Ergin over onderzoek naar het juridisch bindend maken van oordelen van het College voor de Rechten van de Mens (<text:a xlink:href="kst-36446-74" xlink:type="simple">36446</text:a>, nr. <text:a xlink:href="kst-36446-74" xlink:type="simple">74</text:a>);</text:p>
              </text:list-item>
              <text:list-item text:style-override="id1-2-1-3-4-1-9">
                <text:number>-</text:number>
                <text:p text:style-name="handelingen_al">de motie-Ergin over een structureel programma voor mysterycalls bij uitzendbureaus (<text:a xlink:href="kst-36446-75" xlink:type="simple">36446</text:a>, nr. <text:a xlink:href="kst-36446-75" xlink:type="simple">75</text:a>);</text:p>
              </text:list-item>
              <text:list-item text:style-override="id1-2-1-3-4-1-10">
                <text:number>-</text:number>
                <text:p text:style-name="handelingen_al">de motie-Saris c.s. over de toezichthoudende instelling voor het toelatingsstelsel vestigen buiten de Randstad (<text:a xlink:href="kst-36446-76" xlink:type="simple">36446</text:a>, nr. <text:a xlink:href="kst-36446-76" xlink:type="simple">76</text:a>);</text:p>
              </text:list-item>
              <text:list-item text:style-override="id1-2-1-3-4-1-11">
                <text:number>-</text:number>
                <text:p text:style-name="handelingen_al">de motie-Saris c.s. over de g-rekening verplicht stellen in het normenkader (<text:a xlink:href="kst-36446-77" xlink:type="simple">36446</text:a>, nr. <text:a xlink:href="kst-36446-77" xlink:type="simple">77</text:a>);</text:p>
              </text:list-item>
              <text:list-item text:style-override="id1-2-1-3-4-1-12">
                <text:number>-</text:number>
                <text:p text:style-name="handelingen_al">de motie-Saris c.s. over elk jaar rapporteren over de BRP-registratie van arbeidsmigranten (<text:a xlink:href="kst-36446-78" xlink:type="simple">36446</text:a>, nr. <text:a xlink:href="kst-36446-78" xlink:type="simple">78</text:a>);</text:p>
              </text:list-item>
              <text:list-item text:style-override="id1-2-1-3-4-1-13">
                <text:number>-</text:number>
                <text:p text:style-name="handelingen_al">de motie-Flach over de administratieve lasten en regeldruk zo veel mogelijk beperken (<text:a xlink:href="kst-36446-79" xlink:type="simple">36446</text:a>, nr. <text:a xlink:href="kst-36446-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6446, nr. 6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Saris c.s. (36446, nr. 76) is in die zin gewijzigd dat zij thans is ondertekend door de leden Saris, Flach, Rikkers-Oosterkamp en Aartsen. </text:p>
            <text:p text:style-name="handelingen_al-groep_bottom"/>
          </text:section>
          <text:section text:name="al-groep_id1-2-1-6-2" text:style-name="handelingen_al-groep">
            <text:p text:style-name="handelingen_al">Zij krijgt nr. <text:a xlink:href="kst-36446-86" xlink:type="simple">86</text:a>, was nr. 76 (<text:a xlink:href="kst-36446-86" xlink:type="simple">3644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aris c.s. (36446, nr. 77) is in die zin gewijzigd dat zij thans is ondertekend door de leden Saris, Patijn, Ceder, Inge van Dijk, Van Kent en Ergin. </text:p>
            <text:p text:style-name="handelingen_al-groep_bottom"/>
          </text:section>
          <text:section text:name="al-groep_id1-2-1-7-2" text:style-name="handelingen_al-groep">
            <text:p text:style-name="handelingen_al">Zij krijgt nr. <text:a xlink:href="kst-36446-87" xlink:type="simple">87</text:a>, was nr. 77 (<text:a xlink:href="kst-36446-87" xlink:type="simple">36446</text:a>).</text:p>
            <text:p text:style-name="handelingen_al-groep_bottom"/>
          </text:section>
          <text:section text:name="al-groep_id1-2-1-7-3"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Rikkers-Oosterkamp (<text:a xlink:href="kst-36446-66" xlink:type="simple">36446</text:a>, nr. <text:a xlink:href="kst-36446-66" xlink:type="simple">6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Aartsen (<text:a xlink:href="kst-36446-69" xlink:type="simple">36446</text:a>, nr. <text:a xlink:href="kst-36446-69" xlink:type="simple">6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Volt, D66, de ChristenUnie, de SGP, het CDA, de VVD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36446-70" xlink:type="simple">36446</text:a>, nr. <text:a xlink:href="kst-36446-70" xlink:type="simple">7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FVD en de PVV voor deze motie hebben gestemd en de leden van de fractie van de SP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dt (<text:a xlink:href="kst-36446-71" xlink:type="simple">36446</text:a>, nr. <text:a xlink:href="kst-36446-71" xlink:type="simple">7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Inge van Dijk/Aartsen (<text:a xlink:href="kst-36446-72" xlink:type="simple">36446</text:a>, nr. <text:a xlink:href="kst-36446-72" xlink:type="simple">7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nge van Dijk/Aartsen (<text:a xlink:href="kst-36446-73" xlink:type="simple">36446</text:a>, nr. <text:a xlink:href="kst-36446-73" xlink:type="simple">7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NK, Volt,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gin (<text:a xlink:href="kst-36446-74" xlink:type="simple">36446</text:a>, nr. <text:a xlink:href="kst-36446-74" xlink:type="simple">7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PvdD, DENK en Volt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rgin (<text:a xlink:href="kst-36446-75" xlink:type="simple">36446</text:a>, nr. <text:a xlink:href="kst-36446-75" xlink:type="simple">7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Saris c.s. (<text:a xlink:href="kst-36446-86" xlink:type="simple">36446</text:a>, nr. <text:a xlink:href="kst-36446-86" xlink:type="simple">86</text:a>, was nr. 76).</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Volt, NSC, de ChristenUnie, de SGP, het CDA, de VVD,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Saris c.s. (<text:a xlink:href="kst-36446-87" xlink:type="simple">36446</text:a>, nr. <text:a xlink:href="kst-36446-87" xlink:type="simple">87</text:a>, was nr. 77).</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de PVV voor deze gewijzigd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Saris c.s. (<text:a xlink:href="kst-36446-78" xlink:type="simple">36446</text:a>, nr. <text:a xlink:href="kst-36446-78" xlink:type="simple">7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Flach (<text:a xlink:href="kst-36446-79" xlink:type="simple">36446</text:a>, nr. <text:a xlink:href="kst-36446-79" xlink:type="simple">7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3</meta:user-defined>
    <meta:user-defined meta:name="DC.title">Stemmingen moties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66</meta:user-defined>
    <meta:user-defined meta:name="OVERHEIDop.behandeldDossier">36446;68</meta:user-defined>
    <meta:user-defined meta:name="OVERHEIDop.behandeldDossier">36446;69</meta:user-defined>
    <meta:user-defined meta:name="OVERHEIDop.behandeldDossier">36446;70</meta:user-defined>
    <meta:user-defined meta:name="OVERHEIDop.behandeldDossier">36446;71</meta:user-defined>
    <meta:user-defined meta:name="OVERHEIDop.behandeldDossier">36446;72</meta:user-defined>
    <meta:user-defined meta:name="OVERHEIDop.behandeldDossier">36446;73</meta:user-defined>
    <meta:user-defined meta:name="OVERHEIDop.behandeldDossier">36446;74</meta:user-defined>
    <meta:user-defined meta:name="OVERHEIDop.behandeldDossier">36446;75</meta:user-defined>
    <meta:user-defined meta:name="OVERHEIDop.behandeldDossier">36446;76</meta:user-defined>
    <meta:user-defined meta:name="OVERHEIDop.behandeldDossier">36446;77</meta:user-defined>
    <meta:user-defined meta:name="OVERHEIDop.behandeldDossier">36446;78</meta:user-defined>
    <meta:user-defined meta:name="OVERHEIDop.behandeldDossier">36446;79</meta:user-defined>
    <meta:user-defined meta:name="OVERHEIDop.behandeldDossier">36446;68</meta:user-defined>
    <meta:user-defined meta:name="OVERHEIDop.behandeldDossier">36446;86</meta:user-defined>
    <meta:user-defined meta:name="OVERHEIDop.behandeldDossier">36446;87</meta:user-defined>
    <meta:user-defined meta:name="OVERHEID.TaxonomieBeleidsagenda/OVERHEID.category">Werk | Organisatie en beleid</meta:user-defined>
    <meta:user-defined meta:name="DCTERMS.W3CDTF/OVERHEIDop.datumVergadering">2025-04-08</meta:user-defined>
    <meta:user-defined meta:name="OVERHEIDop.handelingenItemNummer">13</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