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Wet toelating terbeschikkingstelling van arbeidskrachten</text:p>
        <text:section text:name="onderwerp_id1-2-1-3" text:style-name="onderwerp">
          <text:section text:name="al-groep_id1-2-1-3-1" text:style-name="handelingen_al-groep">
            <text:p text:style-name="handelingen_al">Stemmingen Wet toelating terbeschikkingstelling van arbeidskrachten</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allocatie arbeidskrachten door intermediairs en enige andere wetten in verband met de invoering van regels voor het verlenen van toelating voor het ter beschikking stellen van arbeidskrachten (Wet toelating terbeschikkingstelling van arbeidskrachten) (</text:span><text:a xlink:href="dossier/36446" xlink:type="simple"><text:span text:style-name="nadrukvet">3644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Aartsen (stuk nr. 62)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Ik geef graag het woord aan de heer Aartsen, die een curieus verzoek heeft. Let maar goed op!</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ierry</text:span>
                  <text:span text:style-name="achternaam">Aartsen</text:span>
               </text:span> (<text:span text:style-name="politiek">VVD</text:span>):</text:p>
          <text:section text:name="tekst_id1-2-1-7-2" text:style-name="handelingen_tekst">
            <text:section text:name="al-groep_id1-2-1-7-2-1" text:style-name="handelingen_al-groep">
              <text:p text:style-name="handelingen_al">De heer <text:span text:style-name="nadrukvet">Aartsen</text:span> (VVD):</text:p>
              <text:p text:style-name="handelingen_al">Voorzitter, dank u. Per abuis is er een volgordefout ontstaan. Ik zou graag willen voorstellen om eerst te stemmen over het amendement-Aartsen op stuk nr. 83 voordat we gaan stemmen over het amendement-Aartsen op stuk nr. 84. In andere woorden, zouden we die twee kunnen omdraaien in de volgorde? Het ene amendement is namelijk verstrekkender dan het ander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U vraagt, wij draai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ierry</text:span>
                  <text:span text:style-name="achternaam">Aartsen</text:span>
               </text:span> (<text:span text:style-name="politiek">VVD</text:span>):</text:p>
          <text:section text:name="tekst_id1-2-1-9-2" text:style-name="handelingen_tekst">
            <text:section text:name="al-groep_id1-2-1-9-2-1" text:style-name="handelingen_al-groep">
              <text:p text:style-name="handelingen_al">De heer <text:span text:style-name="nadrukvet">Aartsen</text:span> (VVD):</text:p>
              <text:p text:style-name="handelingen_al">Heel graag.</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nader gewijzigde amendement-Ergin (stuk nr. 65, I).</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VVD voor dit nader gewijzigde amendement hebben gestemd en de leden van de overige fracties ertegen, zodat het is aangenomen.</text:p>
            <text:p text:style-name="handelingen_al-groep_bottom"/>
          </text:section>
          <text:section text:name="al-groep_id1-2-1-11-2" text:style-name="handelingen_al-groep">
            <text:p text:style-name="handelingen_al">Ik stel vast dat door de aanneming van dit nader gewijzigde amendement het andere op stuk nr. 65 voorkomende nader gewijzigde amendement als aangenomen ka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Ergin (stuk nr. 39).</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NK, de VVD, BBB, JA21 en FVD voor dit amendement hebben gestemd en de leden van de overige fracties ertegen, zodat het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nader gewijzigde amendement-Ceder/Flach (stuk nr. 60, I).</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PvdD, DENK, Volt, NSC, de ChristenUnie, de SGP, het CDA, de VVD, BBB, JA21, FVD en de PVV voor dit nader gewijzigde amendement hebben gestemd en de leden van de overige fracties ertegen, zodat het is aangenomen.</text:p>
            <text:p text:style-name="handelingen_al-groep_bottom"/>
          </text:section>
          <text:section text:name="al-groep_id1-2-1-15-2" text:style-name="handelingen_al-groep">
            <text:p text:style-name="handelingen_al">Ik stel vast dat door de aanneming van dit nader gewijzigde amendement het andere op stuk nr. 60 voorkomende nader gewijzigde amendement als aangenomen kan worden beschouwd.</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gewijzigde amendement-Saris c.s. (stuk nr. 81).</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NK, Volt, NSC, de SGP, het CDA, de VVD, BBB, JA21, FVD en de PVV voor dit gewijzigde amendement hebben gestemd en de leden van de overige fracties ertegen, zodat het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amendement-Aartsen (stuk nr. 80).</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GP, het CDA, de VVD, BBB, JA21, FVD en de PVV voor dit amendement hebben gestemd en de leden van de overige fracties ertegen, zodat het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amendement-Ergin (stuk nr. 40).</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it amendement hebben gestemd en de leden van de fractie van FVD ertegen, zodat het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NB: Aangezien enerzijds 60, 81 en 80 en anderzijds 40 zijn aangenomen, wordt geen uitvoering gegeven aan 40, onderdeel I.</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het gewijzigde amendement-Patijn/Omtzigt (stuk nr. 54, I) tot het invoegen van een onderdeel D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Volt, D66, NSC, de ChristenUnie, het CDA, JA21 en de PVV voor dit gewijzigde amendement hebben gestemd en de leden van de overige fracties ertegen, zodat het is aangenomen.</text:p>
            <text:p text:style-name="handelingen_al-groep_bottom"/>
          </text:section>
          <text:section text:name="al-groep_id1-2-1-24-2" text:style-name="handelingen_al-groep">
            <text:p text:style-name="handelingen_al">Ik stel vast dat door de aanneming van dit gewijzigde amendement het andere op stuk nr. 54 voorkomende gewijzigde amendement als aangenomen kan worden beschouwd.</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het amendement-Ceder/Patijn (stuk nr. 58).</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NSC, de ChristenUnie en het CDA voor dit amendement hebben gestemd en de leden van de overige fracties ertegen, zodat het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het amendement-Aartsen (stuk nr. 42).</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NK, Volt, D66, NSC, de SGP, het CDA, de VVD, BBB, JA21, FVD en de PVV voor dit amendement hebben gestemd en de leden van de overige fracties ertegen, zodat het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het gewijzigde amendement-Aartsen (stuk nr. 83).</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NK, de SGP, de VVD, BBB, JA21, FVD en de PVV voor dit gewijzigde amendement hebben gestemd en de leden van de overige fracties ertegen, zodat het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NB: Aangezien 83 is aangenomen, komt het gewijzigde amendement-Aartsen op stuk nr. 84 niet in stemming.</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het amendement-Aartsen (stuk nr. 46).</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NK, Volt, D66, NSC, de SGP, het CDA, de VVD, BBB, JA21, FVD en de PVV voor dit amendement hebben gestemd en de leden van de overige fracties ertegen, zodat het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NB: Aangezien enerzijds 83 en anderzijds 46 is aangenomen, wordt in de tekst van het met 46 voorgestelde vierde lid "derde lid" vervangen door "zesde lid".</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het amendement-Van Kent (stuk nr. 47).</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en de PVV voor dit amendement hebben gestemd en de leden van de overige fracties ertegen, zodat het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het amendement-Van Kent (stuk nr. 48).</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en de PvdD voor dit amendement hebben gestemd en de leden van de overige fracties ertegen, zodat het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het amendement-Aartsen (stuk nr. 44).</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FVD en de PVV voor dit amendement hebben gestemd en de leden van de overige fracties ertegen, zodat het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het nader gewijzigde amendement-Ceder/Patijn (stuk nr. 85).</text:p>
            <text:p text:style-name="handelingen_al-groep_bottom"/>
          </text:section>
          <text:p text:style-name="handelingen_tekst_bottom"/>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it nader gewijzigde amendement hebben gestemd en de leden van de overige fracties ertegen, zodat de uitslag bij handopsteken niet kan worden vastgesteld.</text:p>
              <text:p text:style-name="handelingen_al-groep_bottom"/>
            </text:section>
            <text:section text:name="al-groep_id1-2-1-42-2-2" text:style-name="handelingen_al-groep">
              <text:p text:style-name="handelingen_al">We doen 'm nog een keertje.</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het nader gewijzigde amendement-Ceder/Patijn (stuk nr. 85).</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JA21 voor dit nader gewijzigde amendement hebben gestemd en de leden van de overige fracties ertegen, zodat het is aangenom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Meneer Eerdmans zag ineens het licht. Dat kan gebeur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het gewijzigde amendement-Patijn/Omtzigt (stuk nr. 55, I) tot het invoegen van een onderdeel O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GroenLinks-PvdA, de PvdD, DENK, Volt en NSC voor dit gewijzigde amendement hebben gestemd en de leden van de overige fracties ertegen, zodat het is verworpen.</text:p>
            <text:p text:style-name="handelingen_al-groep_bottom"/>
          </text:section>
          <text:section text:name="al-groep_id1-2-1-47-2" text:style-name="handelingen_al-groep">
            <text:p text:style-name="handelingen_al">Ik stel vast dat door de verwerping van dit gewijzigde amendement het andere op stuk nr. 55 voorkomende gewijzigde amendement als verworpen kan worden beschouwd.</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het amendement-Flach (stuk nr. 37).</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it amendement hebben gestemd en de leden van de fractie van de PvdD ertegen, zodat het is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het gewijzigde amendement-Postma (stuk nr. 17) tot het invoegen van een artikel Vb.</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GroenLinks-PvdA, de PvdD, DENK, Volt, D66, NSC, de ChristenUnie en JA21 voor dit gewijzigde amendement hebben gestemd en de leden van de overige fracties ertegen, zodat het is verworpen.</text:p>
            <text:p text:style-name="handelingen_al-groep_bottom"/>
          </text:section>
          <text:p text:style-name="handelingen_tekst_bottom"/>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wet doen we de volgende ke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3-12</meta:user-defined>
    <meta:user-defined meta:name="DC.title">Stemmingen Wet toelating terbeschikkingstelling van arbeidskra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5</meta:user-defined>
    <meta:user-defined meta:name="DCTERMS.W3CDTF/DCTERMS.issued">202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6</meta:user-defined>
    <meta:user-defined meta:name="OVERHEIDop.behandeldDossier">36446;17</meta:user-defined>
    <meta:user-defined meta:name="OVERHEIDop.behandeldDossier">36446;37</meta:user-defined>
    <meta:user-defined meta:name="OVERHEIDop.behandeldDossier">36446;39</meta:user-defined>
    <meta:user-defined meta:name="OVERHEIDop.behandeldDossier">36446;40</meta:user-defined>
    <meta:user-defined meta:name="OVERHEIDop.behandeldDossier">36446;42</meta:user-defined>
    <meta:user-defined meta:name="OVERHEIDop.behandeldDossier">36446;44</meta:user-defined>
    <meta:user-defined meta:name="OVERHEIDop.behandeldDossier">36446;46</meta:user-defined>
    <meta:user-defined meta:name="OVERHEIDop.behandeldDossier">36446;47</meta:user-defined>
    <meta:user-defined meta:name="OVERHEIDop.behandeldDossier">36446;48</meta:user-defined>
    <meta:user-defined meta:name="OVERHEIDop.behandeldDossier">36446;54</meta:user-defined>
    <meta:user-defined meta:name="OVERHEIDop.behandeldDossier">36446;55</meta:user-defined>
    <meta:user-defined meta:name="OVERHEIDop.behandeldDossier">36446;58</meta:user-defined>
    <meta:user-defined meta:name="OVERHEIDop.behandeldDossier">36446;60</meta:user-defined>
    <meta:user-defined meta:name="OVERHEIDop.behandeldDossier">36446;62</meta:user-defined>
    <meta:user-defined meta:name="OVERHEIDop.behandeldDossier">36446;65</meta:user-defined>
    <meta:user-defined meta:name="OVERHEIDop.behandeldDossier">36446;80</meta:user-defined>
    <meta:user-defined meta:name="OVERHEIDop.behandeldDossier">36446;81</meta:user-defined>
    <meta:user-defined meta:name="OVERHEIDop.behandeldDossier">36446;83</meta:user-defined>
    <meta:user-defined meta:name="OVERHEIDop.behandeldDossier">36446;84</meta:user-defined>
    <meta:user-defined meta:name="OVERHEIDop.behandeldDossier">36446;85</meta:user-defined>
    <meta:user-defined meta:name="OVERHEID.TaxonomieBeleidsagenda/OVERHEID.category">Werk | Organisatie en beleid</meta:user-defined>
    <meta:user-defined meta:name="DCTERMS.W3CDTF/OVERHEIDop.datumVergadering">2025-04-08</meta:user-defined>
    <meta:user-defined meta:name="OVERHEIDop.handelingenItemNummer">12</meta:user-defined>
    <meta:user-defined meta:name="OVERHEIDop.publicationIssue">73</meta:user-defined>
    <meta:user-defined meta:name="OVERHEIDop.publicationName">Handelingen</meta:user-defined>
    <meta:user-defined meta:name="OVERHEIDop.vergaderjaar">2024-2025</meta:user-defined>
    <meta:user-defined meta:name="OVERHEIDop.versieInformatie"/>
  </office:meta>
</office:document-meta>
</file>