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Arbeidsongeschiktheid</text:p>
        <text:section text:name="onderwerp_id1-2-1-3" text:style-name="onderwerp">
          <text:section text:name="al-groep_id1-2-1-3-1" text:style-name="handelingen_al-groep">
            <text:p text:style-name="handelingen_al">Stemmingen moties Arbeidsongeschikt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Arbeidsongeschikt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ijn c.s. over garanderen dat de bestaande IVA-uitkeringen niet worden verlaagd (<text:a xlink:href="kst-26448-813" xlink:type="simple">26448</text:a>, nr. <text:a xlink:href="kst-26448-813" xlink:type="simple">813</text:a>);</text:p>
              </text:list-item>
              <text:list-item text:style-override="id1-2-1-3-4-1-2">
                <text:number>-</text:number>
                <text:p text:style-name="handelingen_al">de motie-Saris/Ceder over onderzoek naar regionale verschillen in kennis en expertise over long covid in de beoordeling door het UWV (<text:a xlink:href="kst-26448-814" xlink:type="simple">26448</text:a>, nr. <text:a xlink:href="kst-26448-814" xlink:type="simple">814</text:a>);</text:p>
              </text:list-item>
              <text:list-item text:style-override="id1-2-1-3-4-1-3">
                <text:number>-</text:number>
                <text:p text:style-name="handelingen_al">de motie-Inge van Dijk/Flach over onderzoek naar het functioneren van het UWV bij de uitvoering van de WIA (<text:a xlink:href="kst-26448-815" xlink:type="simple">26448</text:a>, nr. <text:a xlink:href="kst-26448-815" xlink:type="simple">815</text:a>);</text:p>
              </text:list-item>
              <text:list-item text:style-override="id1-2-1-3-4-1-4">
                <text:number>-</text:number>
                <text:p text:style-name="handelingen_al">de motie-Van Kent/Patijn over de IVA voor huidige en toekomstige uitkeringsgerechtigden niet verlagen (<text:a xlink:href="kst-26448-817" xlink:type="simple">26448</text:a>, nr. <text:a xlink:href="kst-26448-817" xlink:type="simple">8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Inge van Dijk stel ik voor haar motie (26448, nr. 815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tijn c.s. (<text:a xlink:href="kst-26448-813" xlink:type="simple">26448</text:a>, nr. <text:a xlink:href="kst-26448-813" xlink:type="simple">81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Saris/Ceder (<text:a xlink:href="kst-26448-814" xlink:type="simple">26448</text:a>, nr. <text:a xlink:href="kst-26448-814" xlink:type="simple">814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Kent/Patijn (<text:a xlink:href="kst-26448-817" xlink:type="simple">26448</text:a>, nr. <text:a xlink:href="kst-26448-817" xlink:type="simple">817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11</meta:user-defined>
    <meta:user-defined meta:name="DC.title">Stemmingen moties Arbeidsongeschikt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48;813</meta:user-defined>
    <meta:user-defined meta:name="OVERHEIDop.behandeldDossier">26448;814</meta:user-defined>
    <meta:user-defined meta:name="OVERHEIDop.behandeldDossier">26448;815</meta:user-defined>
    <meta:user-defined meta:name="OVERHEIDop.behandeldDossier">26448;817</meta:user-defined>
    <meta:user-defined meta:name="OVERHEIDop.behandeldDossier">26448;815</meta:user-defined>
    <meta:user-defined meta:name="OVERHEID.TaxonomieBeleidsagenda/OVERHEID.category">Sociale zekerheid | Ziekte en arbeidsongeschiktheid</meta:user-defined>
    <meta:user-defined meta:name="DCTERMS.W3CDTF/OVERHEIDop.datumVergadering">2025-04-08</meta:user-defined>
    <meta:user-defined meta:name="OVERHEIDop.handelingenItemNummer">11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