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Initiatiefnota-Slagt-Tichelman "Wijkgerichte ouderenzorg door zorgzame buurten"</text:p>
        <text:section text:name="onderwerp_id1-2-1-3" text:style-name="onderwerp">
          <text:section text:name="al-groep_id1-2-1-3-1" text:style-name="handelingen_al-groep">
            <text:p text:style-name="handelingen_al">Stemmingen moties Initiatiefnota-Slagt-Tichelman "Wijkgerichte ouderenzorg door zorgzame buurten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Slagt-Tichelman "Wijkgerichte ouderenzorg door zorgzame buurten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öger over extra stappen in het stimuleren van dementievriendelijke buurten (<text:a xlink:href="kst-36635-4" xlink:type="simple">36635</text:a>, nr. <text:a xlink:href="kst-36635-4" xlink:type="simple">4</text:a>);</text:p>
              </text:list-item>
              <text:list-item text:style-override="id1-2-1-3-4-1-2">
                <text:number>-</text:number>
                <text:p text:style-name="handelingen_al">de motie-Kröger over in de visie op ouderenzorg zorgzame buurten meenemen als alternatief voor verpleegplekken (<text:a xlink:href="kst-36635-5" xlink:type="simple">36635</text:a>, nr. <text:a xlink:href="kst-36635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1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röger (<text:a xlink:href="kst-36635-5" xlink:type="simple">36635</text:a>, nr. <text:a xlink:href="kst-36635-5" xlink:type="simple">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de vergrijzing toeneemt in komende jaren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er een tekort wordt ervaren aan verpleegplekken;</text:p>
              <text:p text:style-name="handelingen_al-groep_bottom"/>
            </text:section>
            <text:section text:name="al-groep_id1-2-1-5-2-6" text:style-name="handelingen_al-groep">
              <text:p text:style-name="handelingen_al">constaterende dat een steeds groter wordende groep ouderen thuis blijft wonen;</text:p>
              <text:p text:style-name="handelingen_al-groep_bottom"/>
            </text:section>
            <text:section text:name="al-groep_id1-2-1-5-2-7" text:style-name="handelingen_al-groep">
              <text:p text:style-name="handelingen_al">constaterende dat eenzaamheid een groot probleem is, ook onder ouderen;</text:p>
              <text:p text:style-name="handelingen_al-groep_bottom"/>
            </text:section>
            <text:section text:name="al-groep_id1-2-1-5-2-8" text:style-name="handelingen_al-groep">
              <text:p text:style-name="handelingen_al">overwegende dat niet alle ouderen terecht kunnen of willen bij een verpleeghuis;</text:p>
              <text:p text:style-name="handelingen_al-groep_bottom"/>
            </text:section>
            <text:section text:name="al-groep_id1-2-1-5-2-9" text:style-name="handelingen_al-groep">
              <text:p text:style-name="handelingen_al">overwegende dat een significant deel van de ouderen aangeeft dicht bij huis graag zorg te willen kunnen ontvangen;</text:p>
              <text:p text:style-name="handelingen_al-groep_bottom"/>
            </text:section>
            <text:section text:name="al-groep_id1-2-1-5-2-10" text:style-name="handelingen_al-groep">
              <text:p text:style-name="handelingen_al">overwegende dat zorgzame buurten een instrument kunnen zijn voor het tegengaan van eenzaamheid, bevorderen van sociale cohesie en het leveren van zorg dicht bij huis;</text:p>
              <text:p text:style-name="handelingen_al-groep_bottom"/>
            </text:section>
            <text:section text:name="al-groep_id1-2-1-5-2-11" text:style-name="handelingen_al-groep">
              <text:p text:style-name="handelingen_al">verzoekt de regering om bij het opstellen van haar visie op de ouderenzorg zorgzame buurten mee te nemen als alternatief voor verpleegplekken,</text:p>
              <text:p text:style-name="handelingen_al-groep_bottom"/>
            </text:section>
            <text:section text:name="al-groep_id1-2-1-5-2-12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635-6" xlink:type="simple">6</text:a>, was nr. 5 (<text:a xlink:href="kst-36635-6" xlink:type="simple">36635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röger (<text:a xlink:href="kst-36635-4" xlink:type="simple">36635</text:a>, nr. <text:a xlink:href="kst-36635-4" xlink:type="simple">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Kröger (<text:a xlink:href="kst-36635-6" xlink:type="simple">36635</text:a>, nr. <text:a xlink:href="kst-36635-6" xlink:type="simple">6</text:a>, was nr. 5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, FVD en de PVV voor deze gewijzigde motie hebben gestemd en de leden van de fractie van het CDA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10</meta:user-defined>
    <meta:user-defined meta:name="DC.title">Stemmingen moties Initiatiefnota-Slagt-Tichelman "Wijkgerichte ouderenzorg door zorgzame buurte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35;4</meta:user-defined>
    <meta:user-defined meta:name="OVERHEIDop.behandeldDossier">36635;5</meta:user-defined>
    <meta:user-defined meta:name="OVERHEIDop.behandeldDossier">36635;6</meta:user-defined>
    <meta:user-defined meta:name="OVERHEID.TaxonomieBeleidsagenda/OVERHEID.category">Zorg en gezondheid | Ouderen</meta:user-defined>
    <meta:user-defined meta:name="DCTERMS.W3CDTF/OVERHEIDop.datumVergadering">2025-04-08</meta:user-defined>
    <meta:user-defined meta:name="OVERHEIDop.handelingenItemNummer">10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