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Raad Buitenlandse Zaken Handel d.d. 7 april 2025</text:p>
        <text:section text:name="onderwerp_id1-2-1-3" text:style-name="onderwerp">
          <text:section text:name="al-groep_id1-2-1-3-1" text:style-name="handelingen_al-groep">
            <text:p text:style-name="handelingen_al">Stemmingen moties Raad Buitenlandse Zaken Handel d.d. 7 april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Handel d.d. 7 april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Boswijk over een snelle inventarisatie van de verwachte economische schade voor Europese sectoren en via overleg tot structurele handelsafspraken komen (<text:a xlink:href="kst-21501-02-3089" xlink:type="simple">21501-02</text:a>, nr. <text:a xlink:href="kst-21501-02-3089" xlink:type="simple">3089</text:a>);</text:p>
              </text:list-item>
              <text:list-item text:style-override="id1-2-1-3-4-1-2">
                <text:number>-</text:number>
                <text:p text:style-name="handelingen_al">de motie-Ceder/Hirsch over aandringen op het toetsen van de impact van de inperking tot directe zakenrelaties op de oorspronkelijke doelstelling (<text:a xlink:href="kst-21501-02-3090" xlink:type="simple">21501-02</text:a>, nr. <text:a xlink:href="kst-21501-02-3090" xlink:type="simple">3090</text:a>);</text:p>
              </text:list-item>
              <text:list-item text:style-override="id1-2-1-3-4-1-3">
                <text:number>-</text:number>
                <text:p text:style-name="handelingen_al">de motie-Kamminga/Paternotte over aandacht vragen voor het belang van het EU-Mercosur-verdrag voor het vergroten van onze strategische soevereiniteit (<text:a xlink:href="kst-21501-02-3091" xlink:type="simple">21501-02</text:a>, nr. <text:a xlink:href="kst-21501-02-3091" xlink:type="simple">3091</text:a>);</text:p>
              </text:list-item>
              <text:list-item text:style-override="id1-2-1-3-4-1-4">
                <text:number>-</text:number>
                <text:p text:style-name="handelingen_al">de motie-Kamminga/Boswijk over pleiten voor verdere liberalisatie en verdieping van handelsrelaties met Canada en Mexico (<text:a xlink:href="kst-21501-02-3092" xlink:type="simple">21501-02</text:a>, nr. <text:a xlink:href="kst-21501-02-3092" xlink:type="simple">3092</text:a>);</text:p>
              </text:list-item>
              <text:list-item text:style-override="id1-2-1-3-4-1-5">
                <text:number>-</text:number>
                <text:p text:style-name="handelingen_al">de motie-Kamminga/Martens-America over pleiten voor het wegnemen van barrières in de dienstensector en het bestrijden van consumentenbelemmeringen (<text:a xlink:href="kst-21501-02-3093" xlink:type="simple">21501-02</text:a>, nr. <text:a xlink:href="kst-21501-02-3093" xlink:type="simple">3093</text:a>);</text:p>
              </text:list-item>
              <text:list-item text:style-override="id1-2-1-3-4-1-6">
                <text:number>-</text:number>
                <text:p text:style-name="handelingen_al">de motie-Ram over een verdere versimpeling van de Omnibus en de CSDDD met als doel een verdere reductie van bureaucratie, administratieve lasten en kosten voor het bedrijfsleven (<text:a xlink:href="kst-21501-02-3095" xlink:type="simple">21501-02</text:a>, nr. <text:a xlink:href="kst-21501-02-3095" xlink:type="simple">3095</text:a>);</text:p>
              </text:list-item>
              <text:list-item text:style-override="id1-2-1-3-4-1-7">
                <text:number>-</text:number>
                <text:p text:style-name="handelingen_al">de motie-De Korte/Ceder over in kaart brengen wat de impact is van de importheffingen van Amerika en de eventuele tegenmaatregelen van Europa op Nederlandse sectoren (<text:a xlink:href="kst-21501-02-3096" xlink:type="simple">21501-02</text:a>, nr. <text:a xlink:href="kst-21501-02-3096" xlink:type="simple">3096</text:a>);</text:p>
              </text:list-item>
              <text:list-item text:style-override="id1-2-1-3-4-1-8">
                <text:number>-</text:number>
                <text:p text:style-name="handelingen_al">de motie-De Korte over pleiten voor herinvoering van bulkcontroles op zendingen uit risicolanden, versnelling van de Europese douanehervorming en versterking van de handhavingscapaciteit van nationale douanes (<text:a xlink:href="kst-21501-02-3097" xlink:type="simple">21501-02</text:a>, nr. <text:a xlink:href="kst-21501-02-3097" xlink:type="simple">3097</text:a>);</text:p>
              </text:list-item>
              <text:list-item text:style-override="id1-2-1-3-4-1-9">
                <text:number>-</text:number>
                <text:p text:style-name="handelingen_al">de motie-Boswijk/Paternotte over een coalitie met gelijkgestemde landen om samen te werken in het licht van de Amerikaanse handelstarieven (<text:a xlink:href="kst-21501-02-3098" xlink:type="simple">21501-02</text:a>, nr. <text:a xlink:href="kst-21501-02-3098" xlink:type="simple">3098</text:a>);</text:p>
              </text:list-item>
              <text:list-item text:style-override="id1-2-1-3-4-1-10">
                <text:number>-</text:number>
                <text:p text:style-name="handelingen_al">de motie-Boswijk c.s. over niet zwichten voor mogelijke druk om Europese wetgeving met betrekking tot het reguleren van grote techbedrijven af te zwakken (<text:a xlink:href="kst-21501-02-3099" xlink:type="simple">21501-02</text:a>, nr. <text:a xlink:href="kst-21501-02-3099" xlink:type="simple">3099</text:a>);</text:p>
              </text:list-item>
              <text:list-item text:style-override="id1-2-1-3-4-1-11">
                <text:number>-</text:number>
                <text:p text:style-name="handelingen_al">de motie-Hirsch c.s. over in Europees verband maatregelen nemen om naleving van de tegenmaatregelen tegen de Amerikaanse importheffingen door Hongarije af te dwingen (<text:a xlink:href="kst-21501-02-3100" xlink:type="simple">21501-02</text:a>, nr. <text:a xlink:href="kst-21501-02-3100" xlink:type="simple">3100</text:a>);</text:p>
              </text:list-item>
              <text:list-item text:style-override="id1-2-1-3-4-1-12">
                <text:number>-</text:number>
                <text:p text:style-name="handelingen_al">de motie-Hirsch/Ceder over in Europees verband met andere continenten werken aan handelsbetrekkingen die modern en duurzaam zijn (<text:a xlink:href="kst-21501-02-3101" xlink:type="simple">21501-02</text:a>, nr. <text:a xlink:href="kst-21501-02-3101" xlink:type="simple">3101</text:a>);</text:p>
              </text:list-item>
              <text:list-item text:style-override="id1-2-1-3-4-1-13">
                <text:number>-</text:number>
                <text:p text:style-name="handelingen_al">de motie-Hirsch c.s. over in kaart brengen welke werknemers en sectoren getroffen worden en onderzoeken of en hoe zij gecompenseerd kunnen worden (<text:a xlink:href="kst-21501-02-3102" xlink:type="simple">21501-02</text:a>, nr. <text:a xlink:href="kst-21501-02-3102" xlink:type="simple">3102</text:a>);</text:p>
              </text:list-item>
              <text:list-item text:style-override="id1-2-1-3-4-1-14">
                <text:number>-</text:number>
                <text:p text:style-name="handelingen_al">de motie-Van Houwelingen over zich uitspreken tegen de invoering van importtarieven door de Europese Unie (<text:a xlink:href="kst-21501-02-3103" xlink:type="simple">21501-02</text:a>, nr. <text:a xlink:href="kst-21501-02-3103" xlink:type="simple">31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Aan de orde zijn de stemmingen.</text:p>
              <text:p text:style-name="handelingen_al-groep_bottom"/>
            </text:section>
            <text:section text:name="al-groep_id1-2-1-5-2-2" text:style-name="handelingen_al-groep">
              <text:p text:style-name="handelingen_al">Er is eerst een dienstmededeling van mevrouw Bikk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irjam</text:span>
                  <text:span text:style-name="achternaam">Bikker</text:span>
               </text:span> (<text:span text:style-name="politiek">ChristenUnie</text:span>):</text:p>
          <text:section text:name="tekst_id1-2-1-6-2" text:style-name="handelingen_tekst">
            <text:section text:name="al-groep_id1-2-1-6-2-1" text:style-name="handelingen_al-groep">
              <text:p text:style-name="handelingen_al">Mevrouw <text:span text:style-name="nadrukvet">Bikker</text:span> (ChristenUnie):</text:p>
              <text:p text:style-name="handelingen_al">Alles overwegende houden wij de motie op stuk nr. 3090 graag nog even aa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Op verzoek van de heer Ceder stel ik voor zijn motie (21501-02, nr. 3090) aan te houden.</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an is er een stemverklaring van het lid Kostić.</text:p>
              <text:p text:style-name="handelingen_al-groep_bottom"/>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Voorzitter. Als de Europese Unie handelsakkoorden gaat sluiten, dan moeten die gericht zijn op een groene economie, binnen de grenzen van de aarde, en op het verbeteren van de positie van mensen in de meest kwetsbare posities. Daarbij horen bindende en vooruitstrevende afspraken over de bescherming van natuur, klimaat, mensenrechten en natuurlijk dierenrechten. Het EU-Mercosur-verdrag is een duidelijk voorbeeld van een verdrag dat hier niet aan voldoet. Met die interpretatie kunnen we de motie-Hirsch/Ceder op stuk nr. 3101 steun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Ceder/Boswijk (<text:a xlink:href="kst-21501-02-3089" xlink:type="simple">21501-02</text:a>, nr. <text:a xlink:href="kst-21501-02-3089" xlink:type="simple">308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amminga/Paternotte (<text:a xlink:href="kst-21501-02-3091" xlink:type="simple">21501-02</text:a>, nr. <text:a xlink:href="kst-21501-02-3091" xlink:type="simple">309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66, het CDA, de VVD en JA21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Kamminga/Boswijk (<text:a xlink:href="kst-21501-02-3092" xlink:type="simple">21501-02</text:a>, nr. <text:a xlink:href="kst-21501-02-3092" xlink:type="simple">309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Kamminga/Martens-America (<text:a xlink:href="kst-21501-02-3093" xlink:type="simple">21501-02</text:a>, nr. <text:a xlink:href="kst-21501-02-3093" xlink:type="simple">309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Ram (<text:a xlink:href="kst-21501-02-3095" xlink:type="simple">21501-02</text:a>, nr. <text:a xlink:href="kst-21501-02-3095" xlink:type="simple">309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VVD, BBB, JA21, FVD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e Korte/Ceder (<text:a xlink:href="kst-21501-02-3096" xlink:type="simple">21501-02</text:a>, nr. <text:a xlink:href="kst-21501-02-3096" xlink:type="simple">309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e Korte (<text:a xlink:href="kst-21501-02-3097" xlink:type="simple">21501-02</text:a>, nr. <text:a xlink:href="kst-21501-02-3097" xlink:type="simple">309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oswijk/Paternotte (<text:a xlink:href="kst-21501-02-3098" xlink:type="simple">21501-02</text:a>, nr. <text:a xlink:href="kst-21501-02-3098" xlink:type="simple">309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Boswijk c.s. (<text:a xlink:href="kst-21501-02-3099" xlink:type="simple">21501-02</text:a>, nr. <text:a xlink:href="kst-21501-02-3099" xlink:type="simple">309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JA21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Hirsch c.s. (<text:a xlink:href="kst-21501-02-3100" xlink:type="simple">21501-02</text:a>, nr. <text:a xlink:href="kst-21501-02-3100" xlink:type="simple">310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Hirsch/Ceder (<text:a xlink:href="kst-21501-02-3101" xlink:type="simple">21501-02</text:a>, nr. <text:a xlink:href="kst-21501-02-3101" xlink:type="simple">3101</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Hirsch c.s. (<text:a xlink:href="kst-21501-02-3102" xlink:type="simple">21501-02</text:a>, nr. <text:a xlink:href="kst-21501-02-3102" xlink:type="simple">310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e ChristenUnie, het CDA, JA21 en FVD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an Houwelingen (<text:a xlink:href="kst-21501-02-3103" xlink:type="simple">21501-02</text:a>, nr. <text:a xlink:href="kst-21501-02-3103" xlink:type="simple">310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Tot zover de stemming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2-9</meta:user-defined>
    <meta:user-defined meta:name="DC.title">Stemmingen moties Raad Buitenlandse Zaken Handel d.d. 7 april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3</meta:user-defined>
    <meta:user-defined meta:name="DCTERMS.W3CDTF/DCTERMS.issued">2025-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089</meta:user-defined>
    <meta:user-defined meta:name="OVERHEIDop.behandeldDossier">21501-02;3090</meta:user-defined>
    <meta:user-defined meta:name="OVERHEIDop.behandeldDossier">21501-02;3091</meta:user-defined>
    <meta:user-defined meta:name="OVERHEIDop.behandeldDossier">21501-02;3092</meta:user-defined>
    <meta:user-defined meta:name="OVERHEIDop.behandeldDossier">21501-02;3093</meta:user-defined>
    <meta:user-defined meta:name="OVERHEIDop.behandeldDossier">21501-02;3095</meta:user-defined>
    <meta:user-defined meta:name="OVERHEIDop.behandeldDossier">21501-02;3096</meta:user-defined>
    <meta:user-defined meta:name="OVERHEIDop.behandeldDossier">21501-02;3097</meta:user-defined>
    <meta:user-defined meta:name="OVERHEIDop.behandeldDossier">21501-02;3098</meta:user-defined>
    <meta:user-defined meta:name="OVERHEIDop.behandeldDossier">21501-02;3099</meta:user-defined>
    <meta:user-defined meta:name="OVERHEIDop.behandeldDossier">21501-02;3100</meta:user-defined>
    <meta:user-defined meta:name="OVERHEIDop.behandeldDossier">21501-02;3101</meta:user-defined>
    <meta:user-defined meta:name="OVERHEIDop.behandeldDossier">21501-02;3102</meta:user-defined>
    <meta:user-defined meta:name="OVERHEIDop.behandeldDossier">21501-02;3103</meta:user-defined>
    <meta:user-defined meta:name="OVERHEIDop.behandeldDossier">21501-02;3090</meta:user-defined>
    <meta:user-defined meta:name="OVERHEID.TaxonomieBeleidsagenda/OVERHEID.category">Economie | Organisatie en beleid</meta:user-defined>
    <meta:user-defined meta:name="OVERHEID.TaxonomieBeleidsagenda/OVERHEID.category">Economie | Handel</meta:user-defined>
    <meta:user-defined meta:name="OVERHEID.TaxonomieBeleidsagenda/OVERHEID.category">Internationaal | Europese zaken</meta:user-defined>
    <meta:user-defined meta:name="DCTERMS.W3CDTF/OVERHEIDop.datumVergadering">2025-04-03</meta:user-defined>
    <meta:user-defined meta:name="OVERHEIDop.handelingenItemNummer">9</meta:user-defined>
    <meta:user-defined meta:name="OVERHEIDop.publicationIssue">72</meta:user-defined>
    <meta:user-defined meta:name="OVERHEIDop.publicationName">Handelingen</meta:user-defined>
    <meta:user-defined meta:name="OVERHEIDop.vergaderjaar">2024-2025</meta:user-defined>
    <meta:user-defined meta:name="OVERHEIDop.versieInformatie"/>
  </office:meta>
</office:document-meta>
</file>