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korte regeling van werkzaamheden.</text:p>
              <text:p text:style-name="handelingen_al-groep_bottom"/>
            </text:section>
            <text:section text:name="al-groep_id1-2-1-4-2-2" text:style-name="handelingen_al-groep">
              <text:p text:style-name="handelingen_al">Ik stel voor toe te voegen aan de agenda van de Kamer het wetsvoorstel Regels omtrent productie, transport en levering van warmte (Wet collectieve warmte) (36576).</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Buitenlandse inmenging en beïnvloeding (CD d.d. 27/03), met als eerste spreker het lid Eerdmans van JA21;</text:p>
                </text:list-item>
                <text:list-item text:style-override="id1-2-1-4-2-4-1-2">
                  <text:number>-</text:number>
                  <text:p text:style-name="handelingen_al">het tweeminutendebat Gesubsidieerde rechtsbijstand (CD d.d. 01/04), met als eerste spreker het lid Van Nispen van de SP;</text:p>
                </text:list-item>
                <text:list-item text:style-override="id1-2-1-4-2-4-1-3">
                  <text:number>-</text:number>
                  <text:p text:style-name="handelingen_al">het tweeminutendebat Beleidsbrief Ontwikkelingshulp (CD d.d. 02/04), met als eerste spreker het lid Bamenga van D66;</text:p>
                </text:list-item>
                <text:list-item text:style-override="id1-2-1-4-2-4-1-4">
                  <text:number>-</text:number>
                  <text:p text:style-name="handelingen_al">het tweeminutendebat Nivel Kennisvraag: Kenmerken van mensen die afzien van zorg om financiële redenen (29689, nr. 1286), met als eerste spreker het lid Westerveld van GroenLinks-PvdA;</text:p>
                </text:list-item>
                <text:list-item text:style-override="id1-2-1-4-2-4-1-5">
                  <text:number>-</text:number>
                  <text:p text:style-name="handelingen_al">het tweeminutendebat Stages in het mbo, hbo, wo en aansluiting op de arbeidsmarkt (CD d.d. 02/04), met als eerste spreker het lid Tseggai van GroenLinks-PvdA;</text:p>
                </text:list-item>
                <text:list-item text:style-override="id1-2-1-4-2-4-1-6">
                  <text:number>-</text:number>
                  <text:p text:style-name="handelingen_al">het tweeminutendebat Stikstof en natuur (CD d.d. 02/04), met als eerste spreker het lid Kostić van de PvdD;</text:p>
                </text:list-item>
                <text:list-item text:style-override="id1-2-1-4-2-4-1-7">
                  <text:number>-</text:number>
                  <text:p text:style-name="handelingen_al">het tweeminutendebat Strategische keuzes bereikbaarheid (CD d.d. 02/04), met als eerste spreker het lid Grinwis van de ChristenUnie.</text:p>
                </text:list-item>
              </text:list>
              <text:p text:style-name="handelingen_al-groep_bottom"/>
            </text:section>
            <text:section text:name="al-groep_id1-2-1-4-2-5" text:style-name="handelingen_al-groep">
              <text:p text:style-name="handelingen_al">Ik stel voor toestemming te verlenen aan de vaste commissie voor Volksgezondheid, Welzijn en Sport voor het houden van een wetgevingsoverleg met stenografisch verslag op maandag 14 april:</text:p>
              <text:p text:style-name="handelingen_al-groep_bottom"/>
            </text:section>
            <text:section text:name="al-groep_id1-2-1-4-2-6" text:style-name="handelingen_al-groep">
              <text:list text:style-name="id1-2-1-4-2-6-1">
                <text:list-item text:style-override="id1-2-1-4-2-6-1-1">
                  <text:number>-</text:number>
                  <text:p text:style-name="handelingen_al">van 10.00 uur tot 14.00 uur over de Wijziging van een aantal wetten op het terrein van het Ministerie van Volksgezondheid, Welzijn en Sport (Verzamelwet VWS 2024) (36682);</text:p>
                </text:list-item>
                <text:list-item text:style-override="id1-2-1-4-2-6-1-2">
                  <text:number>-</text:number>
                  <text:p text:style-name="handelingen_al">van 15.00 uur tot 19.00 uur over de Wijziging van de Zorgverzekeringswet teneinde het verplicht eigen risico voor de zorgverzekering in 2026 ongewijzigd te laten (36679).</text:p>
                </text:list-item>
              </text:list>
              <text:p text:style-name="handelingen_al-groep_bottom"/>
            </text:section>
            <text:section text:name="al-groep_id1-2-1-4-2-7" text:style-name="handelingen_al-groep">
              <text:p text:style-name="handelingen_al">Ik stel voor dinsdag 8 april aanstaande ook te stemmen over de ingediende moties bij de notaoverleggen over realistisch ramen en over wijkgerichte ouderenzorg door zorgzame buurten, en over een brief van de vaste commissie voor Europese Zaken (22112, nr. 4017).</text:p>
              <text:p text:style-name="handelingen_al-groep_bottom"/>
            </text:section>
            <text:section text:name="al-groep_id1-2-1-4-2-8" text:style-name="handelingen_al-groep">
              <text:p text:style-name="handelingen_al">Ik deel aan de Kamer mee dat de fractie van JA21 bij de stemmingen op 1 april jongstleden over de motie-Paternotte/Stoffer (28676, nr. 491) geacht wenst te worden vóór deze motie te hebben gestemd.</text:p>
              <text:p text:style-name="handelingen_al-groep_bottom"/>
            </text:section>
            <text:section text:name="al-groep_id1-2-1-4-2-9" text:style-name="handelingen_al-groep">
              <text:p text:style-name="handelingen_al">Ik deel aan de Kamer mee dat mevrouw Westerveld haar motie op stuk nr. 52 (36546) intrekt.</text:p>
              <text:p text:style-name="handelingen_al-groep_bottom"/>
            </text:section>
            <text:section text:name="al-groep_id1-2-1-4-2-10" text:style-name="handelingen_al-groep">
              <text:p text:style-name="handelingen_al">Ik stel aan de Kamer voor de Eerste Kamer te laten weten dat mevrouw Van Eijk in de plaats treedt van de heer Ellian bij de verdediging van het Voorstel van wet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4-2-11" text:style-name="handelingen_al-groep">
              <text:p text:style-name="handelingen_al">Ingekomen is een beschikking van de Voorzitters van de Eerste en Tweede Kamer der Staten-Generaal inzake:</text:p>
              <text:p text:style-name="handelingen_al-groep_bottom"/>
            </text:section>
            <text:section text:name="al-groep_id1-2-1-4-2-12" text:style-name="handelingen_al-groep">
              <text:list text:style-name="id1-2-1-4-2-12-1">
                <text:list-item text:style-override="id1-2-1-4-2-12-1-1">
                  <text:number>-</text:number>
                  <text:p text:style-name="handelingen_al">aanwijzing van het Tweede Kamerlid Ellian tot plaatsvervangend lid in plaats van het Tweede Kamerlid Van der Wal in de OVSE Parlementaire Assemblee;</text:p>
                </text:list-item>
                <text:list-item text:style-override="id1-2-1-4-2-12-1-2">
                  <text:number>-</text:number>
                  <text:p text:style-name="handelingen_al">aanwijzing van het Tweede Kamerlid Ellian tot lid in plaats van het Tweede Kamerlid Van der Wal in de NAVO Parlementaire Assemblee;</text:p>
                </text:list-item>
                <text:list-item text:style-override="id1-2-1-4-2-12-1-3">
                  <text:number>-</text:number>
                  <text:p text:style-name="handelingen_al">aanwijzing van het Tweede Kamerlid Oostenbrink tot plaatsvervangend lid in plaats van het Tweede Kamerlid Vermeer in de Benelux Interparlementaire Assemblee.</text:p>
                </text:list-item>
              </text:list>
              <text:p text:style-name="handelingen_al-groep_bottom"/>
            </text:section>
            <text:section text:name="al-groep_id1-2-1-4-2-13" text:style-name="handelingen_al-groep">
              <text:p text:style-name="handelingen_al">Op verzoek van de fractie van het CDA benoem ik in de contactgroep Verenigd Koninkrijk het lid Boswijk tot lid.</text:p>
              <text:p text:style-name="handelingen_al-groep_bottom"/>
            </text:section>
            <text:section text:name="al-groep_id1-2-1-4-2-14" text:style-name="handelingen_al-groep">
              <text:p text:style-name="handelingen_al">Op verzoek van de fractie van de PVV benoem ik:</text:p>
              <text:p text:style-name="handelingen_al-groep_bottom"/>
            </text:section>
            <text:section text:name="al-groep_id1-2-1-4-2-15" text:style-name="handelingen_al-groep">
              <text:list text:style-name="id1-2-1-4-2-15-1">
                <text:list-item text:style-override="id1-2-1-4-2-15-1-1">
                  <text:number>-</text:number>
                  <text:p text:style-name="handelingen_al">in de vaste commissie voor Infrastructuur en Waterstaat het lid Uppelschoten tot lid in plaats van het lid Graus;</text:p>
                </text:list-item>
                <text:list-item text:style-override="id1-2-1-4-2-15-1-2">
                  <text:number>-</text:number>
                  <text:p text:style-name="handelingen_al">in de vaste commissie voor Binnenlandse Zaken het lid Léon de Jong tot plaatsvervangend lid in plaats van het lid Mulder;</text:p>
                </text:list-item>
                <text:list-item text:style-override="id1-2-1-4-2-15-1-3">
                  <text:number>-</text:number>
                  <text:p text:style-name="handelingen_al">in de vaste commissie voor Buitenlandse Handel en Ontwikkelingshulp het lid De Roon tot lid in plaats van het lid Mulder.</text:p>
                </text:list-item>
              </text:list>
              <text:p text:style-name="handelingen_al-groep_bottom"/>
            </text:section>
            <text:section text:name="al-groep_id1-2-1-4-2-16" text:style-name="handelingen_al-groep">
              <text:p text:style-name="handelingen_al">Ik stel voor de volgende stukken van de stand van werkzaamheden af te voeren: 31066-1451; 31066-1445; 31066-1462; 24557-245; 24557-244; 24557-241; 24557-243; 24557-242; 24557-238; 24557-239; 24557-240; 24557-221; 29237-207; 2025Z05416; 2025Z05407; 2025Z04841; 36600-VI-132; 33335-23; 36600-B-9; 36600-B-21; 36600-B-22; 36600-B-23; 36600-B-25; 36600-B-26; 31839-1068; 31839-1063; 30462-8; 27625-699; 33450-131; 27625-700; 27625-698; 33118-288; 27625-696; 29383-422; 32698-90; 27625-697; 27625-695; 35334-325; 28676-488; 35334-356; 26643-1325; 2025Z04927; 35672-4; 30821-258; 32824-448; 32824-445; 35228-47; 30821-241; 32847-1216; 32847-1239; 31560-54; 32847-1245; 34682-208; 32847-1244; 32847-1289; 32847-1286; 29435-268; 34682-205; 33118-283; 29383-421; 33118-289; 33118-287; 34682-212; 34682-207; 29237-208; 27625-701; 21501-08-976; 36600-X-75; 21501-20-2215; 31865-275; 31865-274; 36672-4; 36708-2; 36672; 36672-3; 36446-59; 31753-292; 31753-293; 29279-920; 31753-288; 31753-290; 26643-1178; 29279-830; 31753-286; 31753-283; 31753-275; 21109-269; 29826-235; 32813-1502; 36180-134; 31793-279; 30573-219; 36180-133; 31765-903; 29389-146; 36635-3; 21501-07-2100; 21501-08-984; 36635; 31839-1070; 31288-1185; 31524-624; 31524-638; 31765-909; 29477-932; 29689-1286; 29389-148; 2025Z05100; 31305-489; 36600-A-53; 36600-A-52; 36600-A-50; 32404-126; 32252-68; 32668-24; 31305-483; 29296-55; 33118-284; 31305-478; 26407-155; 33576-440; 33576-420; 35334-357; 35334-354; 28973-260; 35334-333; 35334-331; 35334-332; 33576-418; 32725-6; 34682-206; 26407-149; 35334-326; 26407-154; 33576-416.</text:p>
              <text:p text:style-name="handelingen_al-groep_bottom"/>
            </text:section>
            <text:section text:name="al-groep_id1-2-1-4-2-1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Nou, dat was een heel essay, maar het komt allemaal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3</meta:user-defined>
    <meta:user-defined meta:name="OVERHEIDop.handelingenItemNummer">7</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