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Een brief van de Voorzitter van de Eerste Kamer der Staten-Generaal, met de mededeling dat in de vergadering van dinsdag 1 april 2025, het door de Tweede Kamer der Staten-Generaal toegezonden voorstel van (rijks)wet gedrukt onder nummer 35749 is aangenomen.</text:p>
          <text:p text:style-name="handelingen_al">De Voorzitter stelt voor deze brief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Publicatie besluit Woo-verzoek inzake (selectiecriteria inzake) een hervestigingsmissie in Niger in mei 2019 - 19637-3392</text:p>
          <text:p text:style-name="handelingen_al">minister van Asiel en Migratie, M.H.M. Faber-van de Klashorst - 01 april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onder andere de geannoteerde agenda informele OJCS-Raad 7-8 april (Kamerstuk 21501-34-434) - 21501-34-435</text:p>
          <text:p text:style-name="handelingen_al">minister van Onderwijs, Cultuur en Wetenschap, E.E.W. Bruins - 01 april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Gevolgen lagere vergoeding studenten ov-reisproduct (SOV) en taakstelling op de Brede Doeluitkering Verkeer en Vervoer (BDU), en de (financiële) situatie NS - 23645-837</text:p>
          <text:p text:style-name="handelingen_al">staatssecretaris van Infrastructuur en Waterstaat, C.A. Jansen - 01 april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ntwikkelingen en voortgang experiment gesloten coffeeshopketen - 24077-554</text:p>
          <text:p text:style-name="handelingen_al">minister van Justitie en Veiligheid, D.M. van Weel - 02 april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Derde voortgangsrapportage maatwerkregeling duurzame inzetbaarheid en eerder uittreden - 25883-525</text:p>
          <text:p text:style-name="handelingen_al">minister van Sociale Zaken en Werkgelegenheid, Y.J. van Hijum - 01 april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angepaste wijzigingsbesluit en wijzigingsregeling MilieuPrestatie Gebouwen (MPG) - 28325-279</text:p>
          <text:p text:style-name="handelingen_al">minister van Volkshuisvesting en Ruimtelijke Ordening, M.C.G. Keijzer - 02 april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verzoek commissie over indexatie wettelijk minimumloon per 1 juli 2025 - 29544-1277</text:p>
          <text:p text:style-name="handelingen_al">minister van Sociale Zaken en Werkgelegenheid, Y.J. van Hijum - 01 april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besluit van de Europese Commissie over de Balanced Approachprocedure voor de luchthaven Schiphol - 29665-539</text:p>
          <text:p text:style-name="handelingen_al">minister van Infrastructuur en Waterstaat, B. Madlener - 02 april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de motie van de leden Van Eijk en Kisteman over voorkomen dat bedrijven door aflossing van coronabelastingschulden onnodig failliet gaan (Kamerstuk 31066-1472) - 31066-1473</text:p>
          <text:p text:style-name="handelingen_al">staatssecretaris van Financiën, T. van Oostenbruggen - 01 april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Handvatten voor Kamerleden voor controleren doeltreffendheid en doelmatigheid beleid voor het ministerie van Justitie en Veiligheid - 31865-277</text:p>
          <text:p text:style-name="handelingen_al">minister van Justitie en Veiligheid, D.M. van Weel - 01 april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Reactie op verzoek commissie over de brief van de stichting ABReL inzake het afwijken van standaard vliegroutes - 31936-1224</text:p>
          <text:p text:style-name="handelingen_al">minister van Infrastructuur en Waterstaat, B. Madlener - 01 april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Toezegging, gedaan tijdens het commissiedebat Midden- en kleinbedrijf op 20 maart 2025, over aanpak Ministeriële Stuurgroep Ondernemingsklimaat, Regeldruk en Uitvoerbaarheid - 32637-669</text:p>
          <text:p text:style-name="handelingen_al">minister van Economische Zaken, D.S. Beljaarts - 01 april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ierde voortgangsrapportage programma vervanging onderzeebootcapaciteit - 34225-74</text:p>
          <text:p text:style-name="handelingen_al">staatssecretaris van Defensie, G.P. Tuinman - 01 april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Tweede voortgangsrapportage van de Nederlandse mondiale gezondheidsstrategie 2023-2030: Samen zorgen voor gezondheid wereldwijd - 36180-135</text:p>
          <text:p text:style-name="handelingen_al">minister voor Buitenlandse Handel en Ontwikkelingshulp, R.J. Klever - 01 april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Humanitaire hulp en diplomatie 2025 - Doen wat nodig blijft - 36180-136</text:p>
          <text:p text:style-name="handelingen_al">minister voor Buitenlandse Handel en Ontwikkelingshulp, R.J. Klever - 01 april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Onderzoek naar bruggen en viaducten in verband met waterstofverbrossing - 36600-A-56</text:p>
          <text:p text:style-name="handelingen_al">minister van Infrastructuur en Waterstaat, B. Madlener - 01 april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Correctie op commissiedebat Strategische keuzes bereikbaarheid - 36600-A-57</text:p>
          <text:p text:style-name="handelingen_al">minister van Infrastructuur en Waterstaat, B. Madlener - 01 april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IOB-evaluatie van het Nederlandse buitenland- en veiligheidsbeleid ten aanzien van de EU en de NAVO en uitstel beleidsreactie - 36600-V-65</text:p>
          <text:p text:style-name="handelingen_al">minister van Buitenlandse Zaken, C.C.J. Veldkamp - 02 april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het verzoek van het lid Klaver, gedaan tijdens de regeling van werkzaamheden van 1 april 2025, over de eenheid van kabinetsbeleid naar aanleiding van de chaos rondom uitreiking lintjes aan vrijwilligers (rtl.nl, 31 maart 2025) - 36600-XX-55</text:p>
          <text:p text:style-name="handelingen_al">minister van Asiel en Migratie, M.H.M. Faber-van de Klashorst - 01 april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Feitenrelaas inzake ondertekening lintjesvoordrachten - 36600-XX-56</text:p>
          <text:p text:style-name="handelingen_al">minister-president, H.W.M. Schoof - 02 april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Toelichting op verkenning naar 24/7-meldpunt femicide en het verbeteren van de bereikbaarheid van Veilig Thuis en reactie op initiatiefnota-Mutluer - 36658-3</text:p>
          <text:p text:style-name="handelingen_al">staatssecretaris van Volksgezondheid, Welzijn en Sport, V. Maeijer - 01 april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28" text:style-name="handelingen_al-groep">
          <text:p text:style-name="handelingen_al">Focus op huisartsentekort - 33578-139</text:p>
          <text:p text:style-name="handelingen_al">president van de Algemene Rekenkamer, P.J. Duisenberg - 02 april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2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6-23</meta:user-defined>
    <meta:user-defined meta:name="DCTERMS.W3CDTF/DCTERMS.issued">2025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3</meta:user-defined>
    <meta:user-defined meta:name="OVERHEIDop.handelingenItemNummer">14</meta:user-defined>
    <meta:user-defined meta:name="OVERHEIDop.publicationIssue">7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