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Eenheid van kabinetsbeleid inzake de ondertekening van lintjesvoordrachten</text:p>
        <text:section text:name="onderwerp_id1-2-1-3" text:style-name="onderwerp">
          <text:section text:name="al-groep_id1-2-1-3-1" text:style-name="handelingen_al-groep">
            <text:p text:style-name="handelingen_al">Stemmingen moties Eenheid van kabinetsbeleid inzake de ondertekening van lintjesvoordrachten</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eenheid van kabinetsbeleid inzake de ondertekening van lintjesvoordrach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immermans c.s. over het opzeggen van het vertrouwen in de minister van Asiel en Migratie (<text:a xlink:href="kst-36600-XX-57" xlink:type="simple">36600-XX</text:a>, nr. <text:a xlink:href="kst-36600-XX-57" xlink:type="simple">57</text:a>);</text:p>
              </text:list-item>
              <text:list-item text:style-override="id1-2-1-3-4-1-2">
                <text:number>-</text:number>
                <text:p text:style-name="handelingen_al">de motie-Van Baarle over het opzeggen van het vertrouwen in het kabinet (<text:a xlink:href="kst-36600-XX-58" xlink:type="simple">36600-XX</text:a>, nr. <text:a xlink:href="kst-36600-XX-58" xlink:type="simple">58</text:a>);</text:p>
              </text:list-item>
              <text:list-item text:style-override="id1-2-1-3-4-1-3">
                <text:number>-</text:number>
                <text:p text:style-name="handelingen_al">de motie-Ouwehand over het opzeggen van het vertrouwen in de minister-president (<text:a xlink:href="kst-36600-XX-59" xlink:type="simple">36600-XX</text:a>, nr. <text:a xlink:href="kst-36600-XX-59" xlink:type="simple">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We gaa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Timmermans c.s. (<text:a xlink:href="kst-36600-XX-57" xlink:type="simple">36600-XX</text:a>, nr. <text:a xlink:href="kst-36600-XX-57" xlink:type="simple">5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Baarle (<text:a xlink:href="kst-36600-XX-58" xlink:type="simple">36600-XX</text:a>, nr. <text:a xlink:href="kst-36600-XX-58" xlink:type="simple">58</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Ouwehand (<text:a xlink:href="kst-36600-XX-59" xlink:type="simple">36600-XX</text:a>, nr. <text:a xlink:href="kst-36600-XX-59" xlink:type="simple">59</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Tot zover dit debat. Dank aan de minister-president. Dank aan de minister van Asiel. Ik sluit de vergadering van 2 apri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6</meta:user-defined>
    <meta:user-defined meta:name="DC.title">Stemmingen moties Eenheid van kabinetsbeleid inzake de ondertekening van lintjesvoord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9</meta:user-defined>
    <meta:user-defined meta:name="DCTERMS.W3CDTF/DCTERMS.issued">2025-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X;57</meta:user-defined>
    <meta:user-defined meta:name="OVERHEIDop.behandeldDossier">36600-XX;58</meta:user-defined>
    <meta:user-defined meta:name="OVERHEIDop.behandeldDossier">36600-XX;59</meta:user-defined>
    <meta:user-defined meta:name="OVERHEID.TaxonomieBeleidsagenda/OVERHEID.category">Bestuur | Parlement</meta:user-defined>
    <meta:user-defined meta:name="DCTERMS.W3CDTF/OVERHEIDop.datumVergadering">2025-04-02</meta:user-defined>
    <meta:user-defined meta:name="OVERHEIDop.handelingenItemNummer">6</meta:user-defined>
    <meta:user-defined meta:name="OVERHEIDop.publicationIssue">71</meta:user-defined>
    <meta:user-defined meta:name="OVERHEIDop.publicationName">Handelingen</meta:user-defined>
    <meta:user-defined meta:name="OVERHEIDop.vergaderjaar">2024-2025</meta:user-defined>
    <meta:user-defined meta:name="OVERHEIDop.versieInformatie"/>
  </office:meta>
</office:document-meta>
</file>