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Gevangeniswezen</text:p>
        <text:section text:name="onderwerp_id1-2-1-3" text:style-name="onderwerp">
          <text:section text:name="al-groep_id1-2-1-3-1" text:style-name="handelingen_al-groep">
            <text:p text:style-name="handelingen_al">Stemmingen moties Gevangeniswezen</text:p>
            <text:p text:style-name="handelingen_al-groep_bottom"/>
          </text:section>
          <text:section text:name="al-groep_id1-2-1-3-2" text:style-name="handelingen_al-groep">
            <text:p text:style-name="handelingen_al">Aan de orde zijn <text:span text:style-name="nadrukvet">de stemmingen over aangehouden moties</text:span>, ingediend bij het <text:span text:style-name="nadrukvet">tweeminutendebat Gevangeniswez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ijen-Nass c.s. over de voorgenomen maatregel om gedetineerden vervroegd vrij te laten niet doorvoeren (<text:a xlink:href="kst-24587-1035" xlink:type="simple">24587</text:a>, nr. <text:a xlink:href="kst-24587-1035" xlink:type="simple">1035</text:a>);</text:p>
              </text:list-item>
              <text:list-item text:style-override="id1-2-1-3-4-1-2">
                <text:number>-</text:number>
                <text:p text:style-name="handelingen_al">de gewijzigde motie-Sneller c.s. over structurele oplossingen bieden en slimmer straffen faciliteren (<text:a xlink:href="kst-24587-1046" xlink:type="simple">24587</text:a>, nr. <text:a xlink:href="kst-24587-1046" xlink:type="simple">1046</text:a>, was nr. 1042).</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25 maart heeft de Kamer reeds hoofdelijk gestemd over de motie op stuk nr. 1035, waarbij de stemmen staakten. We stemmen nu opnieuw hoofdelijk over deze motie. We stemmen dus hoofdelijk over de motie op stuk nr. 1035, omdat de uitslag fractiegewijs niet kon worden vastgesteld.</text:p>
              <text:p text:style-name="handelingen_al-groep_bottom"/>
            </text:section>
            <text:section text:name="al-groep_id1-2-1-5-2-2" text:style-name="handelingen_al-groep">
              <text:p text:style-name="handelingen_al">Het woord is aan de griffier. Graag stilt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ijen-Nass c.s. (<text:a xlink:href="kst-24587-1035" xlink:type="simple">24587</text:a>, nr. <text:a xlink:href="kst-24587-1035" xlink:type="simple">103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Rajkowski, Ram, Rep, Rikkers-Oosterkamp, De Roon, Smitskam, Stoffer, Thiadens, Tielen, Uppelschoten, Valize, Van der Velde, Veltman, Vermeer, Vlottes, Vondeling, De Vree, Aukje de Vries, Wijen-Nass, Wilders, Yeşilgöz-Zegerius, Van Zanten, Aardema, Aartsen, Baudet, Becker, Bevers, Bikkers, Blaauw, Boon, Van den Born, Martin Bosma, Boutkan, Buijsse, Van der Burg, Van Campen, Claassen, Crijns, Deen, Tony van Dijck, Diederik van Dijk, Emiel van Dijk, Dral, Eerdmans, Van Eijk, Ellian, Erkens, Esser, Faddegon, Flach, Graus, Peter de Groot, Van Haasen, Heutink, Van den Hil, Van der Hoeff, Van Houwelingen, Kamminga, Kisteman, Kops, De Kort, Markuszower, Martens-America, Van Meetelen, Van Meijeren, Meulenkamp, Michon-Derkzen, Mooiman, Edgar Mulder, Nijhof-Leeuw, Oostenbrink, Pierik, Van der Plas en Pool.</text:p>
            <text:p text:style-name="handelingen_al-groep_bottom"/>
          </text:section>
          <text:section text:name="al-groep_id1-2-1-7-2" text:style-name="handelingen_al-groep">
            <text:p text:style-name="handelingen_al">Tegen stemmen de leden: Postma, Rooderkerk, Saris, Six Dijkstra, Slagt-Tichelman, Sneller, Soepboer, Stultiens, Teunissen, Thijssen, Timmermans, Tseggai, Vedder, Vijlbrief, Van Vroonhoven, Van Waveren, Welzijn, Van der Werf, Westerveld, White, Wingelaar, Van Baarle, Bamenga, Beckerman, Bikker, Bontenbal, Boomsma, Boswijk, Bromet, Bruyning, Bushoff, Ceder, Chakor, Dijk, Inge van Dijk, Olger van Dijk, Dobbe, El Abassi, Ergin, Gabriëls, Grinwis, Haage, Heite, Hirsch, Holman, De Hoop, Idsinga, Daniëlle Jansen, Jetten, Joseph, Kahraman, Kathmann, Van Kent, Klaver, Koekkoek, Koops, De Korte, Kostić, Kröger, Krul, Lahlah, Van der Lee, Mohandis, Mutluer, Van Nispen, Nordkamp, Omtzigt, Ouwehand, Paternotte, Patijn, Paulusma, Pijpelink, Piri en Podt.</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74 stemmen voor en 75 stemmen tegen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an gaan we stemmen over de motie-Sneller c.s. (24587, nr. 1046). Opnieuw gaan we dit hoofdelijk doen. Ik geef graag het woord aan de griffier. Graag stilte in de zaal, want we moeten dit secuur doen.</text:p>
              <text:p text:style-name="handelingen_al-groep_bottom"/>
            </text:section>
            <text:section text:name="al-groep_id1-2-1-8-2-2" text:style-name="handelingen_al-groep">
              <text:p text:style-name="handelingen_al">Wij denken dat er een fout is gemaakt bij de telling. Daarom willen we de vorige stemming overdoen. Echter, ik heb de beslissing al laten vallen. Die kan alleen herroepen worden als het unaniem is. Uit het feit dat er allerlei mensen naar voren komen, leid ik af dat dat niet het geval is. Dus dit is wat het is. De heer Wilder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eert</text:span>
                  <text:span text:style-name="achternaam">Wilders</text:span>
               </text:span> (<text:span text:style-name="politiek">PVV</text:span>):</text:p>
          <text:section text:name="tekst_id1-2-1-9-2" text:style-name="handelingen_tekst">
            <text:section text:name="al-groep_id1-2-1-9-2-1" text:style-name="handelingen_al-groep">
              <text:p text:style-name="handelingen_al">De heer <text:span text:style-name="nadrukvet">Wilders</text:span> (PVV):</text:p>
              <text:p text:style-name="handelingen_al">Voorzitter. Volgens de regels heeft u gelijk, maar de fout ligt echt bij degenen die hebben geteld. In alle eerlijkheid: twee collega's die met elkaar gepaird zijn, zijn niet aanwezig. Die zijn er allebei niet. Dus het kan nooit kloppen. Als de regels zo zijn, zijn de regels zo, maar wij hebben geen fout gemaakt, in die zin dat er van twee verschillende partijen echt iemand niet is. Volgens mij siert het u als u ook zegt en toegeeft dat het aan de tellers ligt, los van dat mensen klets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Ja, honderd procent. Dat heb ik reeds ged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ri</text:span>
                  <text:span text:style-name="achternaam">Bontenbal</text:span>
               </text:span> (<text:span text:style-name="politiek">CDA</text:span>):</text:p>
          <text:section text:name="tekst_id1-2-1-11-2" text:style-name="handelingen_tekst">
            <text:section text:name="al-groep_id1-2-1-11-2-1" text:style-name="handelingen_al-groep">
              <text:p text:style-name="handelingen_al">De heer <text:span text:style-name="nadrukvet">Bontenbal</text:span> (CDA):</text:p>
              <text:p text:style-name="handelingen_al">Voorzitter, volgens mij maakt het niet uit of er gepaird is ja of nee, want mensen zitten hier en er wordt over gestemd. Het kan alleen zijn dat mensen zich niet aan de pair hebben gehouden. Maar dat is een afspraak achteraf.</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Nogmaals, de fout ligt gewoon bij ons. Pairen is niet iets waar wij ons mee bezighouden. Dat zijn afspraken tussen fracties onderling. Dus er is gewoon een fout gemaakt. Echter, als we die fout niet hadden gemaakt, was de uitslag waarschijnlijk 74-74 geweest, en dan was het nog niet aangeno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Omtzigt</text:span>
               </text:span> (<text:span text:style-name="politiek">NSC</text:span>):</text:p>
          <text:section text:name="tekst_id1-2-1-13-2" text:style-name="handelingen_tekst">
            <text:section text:name="al-groep_id1-2-1-13-2-1" text:style-name="handelingen_al-groep">
              <text:p text:style-name="handelingen_al">De heer <text:span text:style-name="nadrukvet">Omtzigt</text:span> (NSC):</text:p>
              <text:p text:style-name="handelingen_al">Ja, dat was precies de vraag die ik wilde stellen. Ik zie dat aan de ene kant één persoon afwezig is en dat aan de andere kant één persoon afwezig is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Exac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Omtzigt</text:span>
               </text:span> (<text:span text:style-name="politiek">NSC</text:span>):</text:p>
          <text:section text:name="tekst_id1-2-1-15-2" text:style-name="handelingen_tekst">
            <text:section text:name="al-groep_id1-2-1-15-2-1" text:style-name="handelingen_al-groep">
              <text:p text:style-name="handelingen_al">De heer <text:span text:style-name="nadrukvet">Omtzigt</text:span> (NSC):</text:p>
              <text:p text:style-name="handelingen_al">… dus ik mag ervan uitgaan dat het 74-74 was. Dan zijn de regels dat daarmee de motie ook verworpen is. Dus voor de uitslag maakt het feitelijk niet ui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Exact. Het eindresultaat was niet anders geweest, maar wij hebben een fout gemaakt. Dat geven we ruiterlijk to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Voorzitter. Er zijn twee mensen afwezig, dus kunnen er nooit 149 stemmen geteld z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Maar dat hebben we net al geconcludeer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Dat klop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Ss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heer <text:span text:style-name="nadrukvet">Vermeer</text:span> (BBB):</text:p>
              <text:p text:style-name="handelingen_al">Ja, daar moeten wat mensen dat nog even natellen waarschijnlijk …</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Nee, meneer Vermeer, u richt zich tot mij.</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k</text:span>
                  <text:span text:style-name="achternaam">Vermeer</text:span>
               </text:span> (<text:span text:style-name="politiek">BBB</text:span>):</text:p>
          <text:section text:name="tekst_id1-2-1-23-2" text:style-name="handelingen_tekst">
            <text:section text:name="al-groep_id1-2-1-23-2-1" text:style-name="handelingen_al-groep">
              <text:p text:style-name="handelingen_al">De heer <text:span text:style-name="nadrukvet">Vermeer</text:span> (BBB):</text:p>
              <text:p text:style-name="handelingen_al">Voorzitter. Het gaat er niet om wat de uitslag uiteindelijk geworden zou zijn. Het gaat erom dat het gewoon correct is. Het gaat er niet om of die wel of niet verworpen is. In dit geval is zij niet verworpen. Dat kan niet volgens deze telling. Het kan hetzelfde betekenen voor de uitsl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heb de conclusie getrok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eert</text:span>
                  <text:span text:style-name="achternaam">Wilders</text:span>
               </text:span> (<text:span text:style-name="politiek">PVV</text:span>):</text:p>
          <text:section text:name="tekst_id1-2-1-25-2" text:style-name="handelingen_tekst">
            <text:section text:name="al-groep_id1-2-1-25-2-1" text:style-name="handelingen_al-groep">
              <text:p text:style-name="handelingen_al">De heer <text:span text:style-name="nadrukvet">Wilders</text:span> (PVV):</text:p>
              <text:p text:style-name="handelingen_al">Voorzitter. Nogmaals, u heeft de conclusie getrokken. Ik kan daar niks aan afdoen. Maar er hebben zich 148 leden ingetekend — dat bevestigt u — dus kan het nooit 75-74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Nee, er is een fout gemaakt. Dat heb ik inmiddels drie keer gezeg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er</text:span>
                  <text:span text:style-name="achternaam">Omtzigt</text:span>
               </text:span> (<text:span text:style-name="politiek">NSC</text:span>):</text:p>
          <text:section text:name="tekst_id1-2-1-27-2" text:style-name="handelingen_tekst">
            <text:section text:name="al-groep_id1-2-1-27-2-1" text:style-name="handelingen_al-groep">
              <text:p text:style-name="handelingen_al">De heer <text:span text:style-name="nadrukvet">Omtzigt</text:span> (NSC):</text:p>
              <text:p text:style-name="handelingen_al">Voorzitter. De uitslag is volstrekt helder. Als de stemmen voor de tweede keer staken, is de motie verworpen. Dus ook als de stemmen staken, is die verworp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 is die niet aangenomen, ja.</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Omtzigt</text:span>
               </text:span> (<text:span text:style-name="politiek">NSC</text:span>):</text:p>
          <text:section text:name="tekst_id1-2-1-29-2" text:style-name="handelingen_tekst">
            <text:section text:name="al-groep_id1-2-1-29-2-1" text:style-name="handelingen_al-groep">
              <text:p text:style-name="handelingen_al">De heer <text:span text:style-name="nadrukvet">Omtzigt</text:span> (NSC):</text:p>
              <text:p text:style-name="handelingen_al">Niet aangenomen, dus dan is die verworpen. Dus de motie is verworpen. Maar als collega's echt willen dat er gestemd wordt en dat het 74-74 is, dan kan dat. Dat is wat er nu gebeurt. Wij zullen ons daar niet tegen verzet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Nee, maar een aantal leden uit de Kamer wel en het moet unaniem zijn. Dan zijn we er toch? De heer Sneller, ter verhoging van de feestvreugd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Sneller</text:span>
               </text:span> (<text:span text:style-name="politiek">D66</text:span>):</text:p>
          <text:section text:name="tekst_id1-2-1-31-2" text:style-name="handelingen_tekst">
            <text:section text:name="al-groep_id1-2-1-31-2-1" text:style-name="handelingen_al-groep">
              <text:p text:style-name="handelingen_al">De heer <text:span text:style-name="nadrukvet">Sneller</text:span> (D66):</text:p>
              <text:p text:style-name="handelingen_al">Zullen we dit niet nog een keertje doen? Onder punt 5, de stemmingen over moties ingediend bij het tweeminutendebat Gevangeniswezen, houd ik de motie op stuk nr. 1046 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Hè, jammer. We hadden het zweet al in de handen staan voor de volgende hoofdelijke stemming.</text:p>
              <text:p text:style-name="handelingen_al-groep_bottom"/>
            </text:section>
            <text:section text:name="al-groep_id1-2-1-32-2-2" text:style-name="handelingen_al-groep">
              <text:p text:style-name="handelingen_al">Op verzoek van de heer Sneller stel ik voor zijn gewijzigde motie (24587, nr. 1046, was nr. 1042) aan te houden.</text:p>
              <text:p text:style-name="handelingen_al-groep_bottom"/>
            </text:section>
            <text:section text:name="al-groep_id1-2-1-32-2-3"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9</meta:user-defined>
    <meta:user-defined meta:name="DC.title">Stemmingen moties Gevangeniswe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35</meta:user-defined>
    <meta:user-defined meta:name="OVERHEIDop.behandeldDossier">24587;1046</meta:user-defined>
    <meta:user-defined meta:name="OVERHEIDop.behandeldDossier">24587;1046</meta:user-defined>
    <meta:user-defined meta:name="OVERHEID.TaxonomieBeleidsagenda/OVERHEID.category">Openbare orde en veiligheid | Organisatie en beleid</meta:user-defined>
    <meta:user-defined meta:name="DCTERMS.W3CDTF/OVERHEIDop.datumVergadering">2025-04-01</meta:user-defined>
    <meta:user-defined meta:name="OVERHEIDop.handelingenItemNummer">9</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