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 motie Informatie- en werkafspraken tussen Tweede Kamer en kabinet</text:p>
        <text:section text:name="onderwerp_id1-2-1-3" text:style-name="onderwerp">
          <text:section text:name="al-groep_id1-2-1-3-1" text:style-name="handelingen_al-groep">
            <text:p text:style-name="handelingen_al">Stemming motie Informatie- en werkafspraken tussen Tweede Kamer en kabinet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Informatie- en werkafspraken tussen Tweede Kamer en kabinet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Van Waveren over aanwijzing 6 zodanig wijzigen dat contact opnemen met Kamerleden gestimuleerd wordt (<text:a xlink:href="kst-28362-80" xlink:type="simple">28362</text:a>, nr. <text:a xlink:href="kst-28362-80" xlink:type="simple">8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9 maart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de heer Van Waveren stel ik voor zijn motie (28362, nr. 80) opnieuw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0-8</meta:user-defined>
    <meta:user-defined meta:name="DC.title">Stemming motie Informatie- en werkafspraken tussen Tweede Kamer en kabin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6-19</meta:user-defined>
    <meta:user-defined meta:name="DCTERMS.W3CDTF/DCTERMS.issued">2025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362;80</meta:user-defined>
    <meta:user-defined meta:name="OVERHEIDop.behandeldDossier">28362;80</meta:user-defined>
    <meta:user-defined meta:name="OVERHEID.TaxonomieBeleidsagenda/OVERHEID.category">Bestuur | Parlement</meta:user-defined>
    <meta:user-defined meta:name="DCTERMS.W3CDTF/OVERHEIDop.datumVergadering">2025-04-01</meta:user-defined>
    <meta:user-defined meta:name="OVERHEIDop.handelingenItemNummer">8</meta:user-defined>
    <meta:user-defined meta:name="OVERHEIDop.publicationIssue">7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