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Informatie- en werkafspraken tussen Tweede Kamer en kabinet</text:p>
        <text:section text:name="onderwerp_id1-2-1-3" text:style-name="onderwerp">
          <text:section text:name="al-groep_id1-2-1-3-1" text:style-name="handelingen_al-groep">
            <text:p text:style-name="handelingen_al">Stemming motie Informatie- en werkafspraken tussen Tweede Kamer en kabin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Informatie- en werkafspraken tussen Tweede Kamer en kabin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Waveren over aanwijzing 6 zodanig wijzigen dat contact opnemen met Kamerleden gestimuleerd wordt (<text:a xlink:href="kst-28362-80" xlink:type="simple">28362</text:a>, nr. <text:a xlink:href="kst-28362-80" xlink:type="simple">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Van Waveren stel ik voor zijn motie (28362, nr. 80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8-n1</meta:user-defined>
    <meta:user-defined meta:name="DC.title">Stemming motie Informatie- en werkafspraken tussen Tweede Kamer en kabi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62;80</meta:user-defined>
    <meta:user-defined meta:name="OVERHEIDop.behandeldDossier">28362;80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