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Luchtvaart</text:p>
        <text:section text:name="onderwerp_id1-2-1-3" text:style-name="onderwerp">
          <text:section text:name="al-groep_id1-2-1-3-1" text:style-name="handelingen_al-groep">
            <text:p text:style-name="handelingen_al">Stemming motie Luchtvaart</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stma c.s. over een grondslag creëren voor ACNL om niet alle beschikbare slots te verlenen (<text:a xlink:href="kst-31936-1208" xlink:type="simple">31936</text:a>, nr. <text:a xlink:href="kst-31936-1208" xlink:type="simple">12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stemmen. We beginnen bij de motie op stuk nr. 1208 (31936). We gaan daar meteen hoofdelijk over stemmen. O, mevrouw Postma no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Mevrouw <text:span text:style-name="nadrukvet">Postma</text:span> (NSC):</text:p>
              <text:p text:style-name="handelingen_al">Ik zou graag mijn motie willen aanhouden. Kan dat nog? Ja? Dan zou ik graag onder dit stemmingspunt mijn motie op stuk nr. 1208 (31936), waar we nu hoofdelijk over zouden stemmen, willen aanhou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Op verzoek van mevrouw Postma stel ik voor haar motie (31936, nr. 1208)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7-n1</meta:user-defined>
    <meta:user-defined meta:name="DC.title">Stemming motie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208</meta:user-defined>
    <meta:user-defined meta:name="OVERHEIDop.behandeldDossier">31936;1208</meta:user-defined>
    <meta:user-defined meta:name="OVERHEID.TaxonomieBeleidsagenda/OVERHEID.category">Verkeer | Luchtvaart</meta:user-defined>
    <meta:user-defined meta:name="DCTERMS.W3CDTF/OVERHEIDop.datumVergadering">2025-04-01</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