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is april en ik wil daarom beginnen met een gedicht over april. Het is een prachtig gedicht van mevrouw Jo Landheer, die ooit in Rotterdam woonde maar na het bombardement moest verhuizen. Ze verhuisde naar de Veluwe. Ze was zo geïnspireerd door april op de Veluwe dat zij daar een prachtig gedicht over schreef. Luister!</text:p>
              <text:p text:style-name="handelingen_al-groep_bottom"/>
            </text:section>
            <text:section text:name="al-groep_id1-2-1-4-2-2" text:style-name="handelingen_al-groep">
              <text:p text:style-name="handelingen_al">In andre streken is 't nu volop voorjaar.</text:p>
              <text:p text:style-name="handelingen_al">Daar staan nu al veel boomen in een zacht</text:p>
              <text:p text:style-name="handelingen_al">Pril waas van groen en gaat jong gras ontspruiten.</text:p>
              <text:p text:style-name="handelingen_al">Verblindend trilt er de ijle bloesempracht.</text:p>
              <text:p text:style-name="handelingen_al">Hier blijft het donker op de stille heide,</text:p>
              <text:p text:style-name="handelingen_al">Die nog van winterkoude lijkt verstard.</text:p>
              <text:p text:style-name="handelingen_al">Vaal en verlaten liggen de stuifzanden</text:p>
              <text:p text:style-name="handelingen_al">En al het loofhout ziet nog kaal en zwart.</text:p>
              <text:p text:style-name="handelingen_al">Maar meer dan naar het liefelijkste op aarde,</text:p>
              <text:p text:style-name="handelingen_al">Trekt naar dit stugge land mijn heele hart.</text:p>
              <text:p text:style-name="handelingen_al-groep_bottom"/>
            </text:section>
            <text:section text:name="al-groep_id1-2-1-4-2-3" text:style-name="handelingen_al-groep">
              <text:p text:style-name="handelingen_al">Aldus Jo Landheer over april op de Veluwe. Gaat dit allen zien.</text:p>
              <text:p text:style-name="handelingen_al-groep_bottom"/>
            </text:section>
            <text:section text:name="al-groep_id1-2-1-4-2-4" text:style-name="handelingen_al-groep">
              <text:p text:style-name="handelingen_al">Ik deel aan de Kamer mee dat het volgende lid zich heeft afgemeld:</text:p>
              <text:p text:style-name="handelingen_al-groep_bottom"/>
            </text:section>
            <text:section text:name="al-groep_id1-2-1-4-2-5" text:style-name="handelingen_al-groep">
              <text:p text:style-name="handelingen_al">Dassen.</text:p>
              <text:p text:style-name="handelingen_al-groep_bottom"/>
            </text:section>
            <text:section text:name="al-groep_id1-2-1-4-2-6"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