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 motie Positie van de middenklasse in Nederland</text:p>
        <text:section text:name="onderwerp_id1-2-1-3" text:style-name="onderwerp">
          <text:section text:name="al-groep_id1-2-1-3-1" text:style-name="handelingen_al-groep">
            <text:p text:style-name="handelingen_al">Stemming motie Positie van de middenklasse in Nederland</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positie van de middenklasse in Nederlan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jk over de huurprijzen in de sociale huursector dit jaar bevriezen (<text:a xlink:href="kst-36600-XV-100" xlink:type="simple">36600-XV</text:a>, nr. <text:a xlink:href="kst-36600-XV-100" xlink:type="simple">1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ijk (<text:a xlink:href="kst-36600-XV-100" xlink:type="simple">36600-XV</text:a>, nr. <text:a xlink:href="kst-36600-XV-100" xlink:type="simple">10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Tot zover de stemmingen. Hartelijk dank aan de staatssecretaris voor het bijwonen van deze stemmingen. Straks hebben we mogelijk een hoofdelijke stemming. Ik schors een paar minuutjes en dan gaan wij de regeling van werkzaamheden do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van 16.21 uur tot 16.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37-n1</meta:user-defined>
    <meta:user-defined meta:name="DC.title">Stemming motie Positie van de middenklasse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100</meta:user-defined>
    <meta:user-defined meta:name="OVERHEID.TaxonomieBeleidsagenda/OVERHEID.category">Financiën | Begroting</meta:user-defined>
    <meta:user-defined meta:name="OVERHEID.TaxonomieBeleidsagenda/OVERHEID.category">Financiën | Inkomensbeleid</meta:user-defined>
    <meta:user-defined meta:name="DCTERMS.W3CDTF/OVERHEIDop.datumVergadering">2025-04-01</meta:user-defined>
    <meta:user-defined meta:name="OVERHEIDop.handelingenItemNummer">37</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