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Begrotingsonderdeel Jeugd</text:p>
        <text:section text:name="onderwerp_id1-2-1-3" text:style-name="onderwerp">
          <text:section text:name="al-groep_id1-2-1-3-1" text:style-name="handelingen_al-groep">
            <text:p text:style-name="handelingen_al">Stemming motie Begrotingsonderdeel Jeugd</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begrotingsonderdeel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een integrale visie op de toekomst van onze kinderen die de verantwoordelijkheid van de overheid schetst op in ieder geval de terreinen wonen, onderwijs, klimaat en zorg (<text:a xlink:href="kst-31839-1043" xlink:type="simple">31839</text:a>, nr. <text:a xlink:href="kst-31839-1043" xlink:type="simple">104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31839-1043" xlink:type="simple">31839</text:a>, nr. <text:a xlink:href="kst-31839-1043" xlink:type="simple">1043</text:a>) is in die zin gewijzigd dat zij thans is ondertekend door de leden Ceder en Stoff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overheid mede de randvoorwaarden schept voor een samenleving waarin onze kinderen goed kunnen opgroeien;</text:p>
              <text:p text:style-name="handelingen_al-groep_bottom"/>
            </text:section>
            <text:section text:name="al-groep_id1-2-1-5-2-5" text:style-name="handelingen_al-groep">
              <text:p text:style-name="handelingen_al">overwegende dat de verantwoordelijkheid van de overheid voor onze kinderen dus verder strekt dan de jeugdzorg;</text:p>
              <text:p text:style-name="handelingen_al-groep_bottom"/>
            </text:section>
            <text:section text:name="al-groep_id1-2-1-5-2-6" text:style-name="handelingen_al-groep">
              <text:p text:style-name="handelingen_al">overwegende dat deze randvoorwaarden zoals een woning, een sterk maatschappelijk middenveld en goed onderwijs, onder druk staan en jongeren zich zorgen maken over hun toekomst en perspectief missen;</text:p>
              <text:p text:style-name="handelingen_al-groep_bottom"/>
            </text:section>
            <text:section text:name="al-groep_id1-2-1-5-2-7" text:style-name="handelingen_al-groep">
              <text:p text:style-name="handelingen_al">overwegende dat de commissie-Van Ark in dit kader benadrukt dat lokale steunstructuren versterkt moeten worden;</text:p>
              <text:p text:style-name="handelingen_al-groep_bottom"/>
            </text:section>
            <text:section text:name="al-groep_id1-2-1-5-2-8" text:style-name="handelingen_al-groep">
              <text:p text:style-name="handelingen_al">verzoekt de regering te komen met een integrale visie over de toekomst van onze kinderen die de verantwoordelijkheid van de overheid schetst op in ieder geval de beleidsterreinen wonen, onderwijs en zorg, en de maatregelen die de regering neemt om het toekomstperspectief van kinderen en jongeren te verbeteren en daarbij expliciet in te gaan op de manier waarop zij lokale steunstructuren wil versterk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839-1077" xlink:type="simple">1077</text:a>, was nr. 1043 (<text:a xlink:href="kst-31839-1077" xlink:type="simple">3183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Ceder/Stoffer (<text:a xlink:href="kst-31839-1077" xlink:type="simple">31839</text:a>, nr. <text:a xlink:href="kst-31839-1077" xlink:type="simple">1077</text:a>, was nr. 104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6-n1</meta:user-defined>
    <meta:user-defined meta:name="DC.title">Stemming motie Begrotingsonderdeel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043</meta:user-defined>
    <meta:user-defined meta:name="OVERHEIDop.behandeldDossier">31839;1077</meta:user-defined>
    <meta:user-defined meta:name="OVERHEID.TaxonomieBeleidsagenda/OVERHEID.category">Financiën | Begroting</meta:user-defined>
    <meta:user-defined meta:name="OVERHEID.TaxonomieBeleidsagenda/OVERHEID.category">Zorg en gezondheid | Jongeren</meta:user-defined>
    <meta:user-defined meta:name="DCTERMS.W3CDTF/OVERHEIDop.datumVergadering">2025-04-01</meta:user-defined>
    <meta:user-defined meta:name="OVERHEIDop.handelingenItemNummer">36</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