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en moties KidsRights Index 2024 inzake de gezondheidszorg en rechten voor kwetsbare kinderen</text:p>
        <text:section text:name="onderwerp_id1-2-1-3" text:style-name="onderwerp">
          <text:section text:name="al-groep_id1-2-1-3-1" text:style-name="handelingen_al-groep">
            <text:p text:style-name="handelingen_al">Stemmingen moties KidsRights Index 2024 inzake de gezondheidszorg en rechten voor kwetsbare kinder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rtigledendebat over <text:span text:style-name="nadrukvet">de KidsRights Index 2024 inzake de gezondheidszorg en rechten voor kwetsbare kinder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obbe/Westerveld over beter toegankelijke zorg voor kwetsbare kinderen (<text:a xlink:href="kst-31839-1072" xlink:type="simple">31839</text:a>, nr. <text:a xlink:href="kst-31839-1072" xlink:type="simple">1072</text:a>);</text:p>
              </text:list-item>
              <text:list-item text:style-override="id1-2-1-3-4-1-2">
                <text:number>-</text:number>
                <text:p text:style-name="handelingen_al">de motie-Westerveld/Dobbe over standaard een Kinderrechtentoets uitvoeren (<text:a xlink:href="kst-31839-1073" xlink:type="simple">31839</text:a>, nr. <text:a xlink:href="kst-31839-1073" xlink:type="simple">1073</text:a>);</text:p>
              </text:list-item>
              <text:list-item text:style-override="id1-2-1-3-4-1-3">
                <text:number>-</text:number>
                <text:p text:style-name="handelingen_al">de motie-Westerveld/Dobbe over een plan tegen schendingen van kinderrechten vanwege de financiële situatie van ouders (<text:a xlink:href="kst-31839-1074" xlink:type="simple">31839</text:a>, nr. <text:a xlink:href="kst-31839-1074" xlink:type="simple">1074</text:a>);</text:p>
              </text:list-item>
              <text:list-item text:style-override="id1-2-1-3-4-1-4">
                <text:number>-</text:number>
                <text:p text:style-name="handelingen_al">de motie-Bruyning over participatie van kinderen bij beleid en besluitvorming (<text:a xlink:href="kst-31839-1075" xlink:type="simple">31839</text:a>, nr. <text:a xlink:href="kst-31839-1075" xlink:type="simple">10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obbe/Westerveld (<text:a xlink:href="kst-31839-1072" xlink:type="simple">31839</text:a>, nr. <text:a xlink:href="kst-31839-1072" xlink:type="simple">107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sterveld/Dobbe (<text:a xlink:href="kst-31839-1073" xlink:type="simple">31839</text:a>, nr. <text:a xlink:href="kst-31839-1073" xlink:type="simple">107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sterveld/Dobbe (<text:a xlink:href="kst-31839-1074" xlink:type="simple">31839</text:a>, nr. <text:a xlink:href="kst-31839-1074" xlink:type="simple">107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ruyning (<text:a xlink:href="kst-31839-1075" xlink:type="simple">31839</text:a>, nr. <text:a xlink:href="kst-31839-1075" xlink:type="simple">1075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35</meta:user-defined>
    <meta:user-defined meta:name="DC.title">Stemmingen moties KidsRights Index 2024 inzake de gezondheidszorg en rechten voor kwetsbare kind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9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1072</meta:user-defined>
    <meta:user-defined meta:name="OVERHEIDop.behandeldDossier">31839;1073</meta:user-defined>
    <meta:user-defined meta:name="OVERHEIDop.behandeldDossier">31839;1074</meta:user-defined>
    <meta:user-defined meta:name="OVERHEIDop.behandeldDossier">31839;1075</meta:user-defined>
    <meta:user-defined meta:name="OVERHEID.TaxonomieBeleidsagenda/OVERHEID.category">Zorg en gezondheid | Jongeren</meta:user-defined>
    <meta:user-defined meta:name="DCTERMS.W3CDTF/OVERHEIDop.datumVergadering">2025-04-01</meta:user-defined>
    <meta:user-defined meta:name="OVERHEIDop.handelingenItemNummer">35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