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Oversterfte</text:p>
        <text:section text:name="onderwerp_id1-2-1-3" text:style-name="onderwerp">
          <text:section text:name="al-groep_id1-2-1-3-1" text:style-name="handelingen_al-groep">
            <text:p text:style-name="handelingen_al">Stemmingen moties Oversterft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versterft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Korte over een reflectie op het rekenmodel voor oversterfte van het RIVM (<text:a xlink:href="kst-25295-2222" xlink:type="simple">25295</text:a>, nr. <text:a xlink:href="kst-25295-2222" xlink:type="simple">2222</text:a>);</text:p>
              </text:list-item>
              <text:list-item text:style-override="id1-2-1-3-4-1-2">
                <text:number>-</text:number>
                <text:p text:style-name="handelingen_al">de motie-Thiadens over onderzoek naar oversterfte onder vrouwen van 40 tot 50 jaar oud (<text:a xlink:href="kst-25295-2223" xlink:type="simple">25295</text:a>, nr. <text:a xlink:href="kst-25295-2223" xlink:type="simple">22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Korte (<text:a xlink:href="kst-25295-2222" xlink:type="simple">25295</text:a>, nr. <text:a xlink:href="kst-25295-2222" xlink:type="simple">222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NK, Volt,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hiadens (<text:a xlink:href="kst-25295-2223" xlink:type="simple">25295</text:a>, nr. <text:a xlink:href="kst-25295-2223" xlink:type="simple">222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4-n1</meta:user-defined>
    <meta:user-defined meta:name="DC.title">Stemmingen moties Oversterf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222</meta:user-defined>
    <meta:user-defined meta:name="OVERHEIDop.behandeldDossier">25295;2223</meta:user-defined>
    <meta:user-defined meta:name="OVERHEID.TaxonomieBeleidsagenda/OVERHEID.category">Zorg en gezondheid | Organisatie en beleid</meta:user-defined>
    <meta:user-defined meta:name="DCTERMS.W3CDTF/OVERHEIDop.datumVergadering">2025-04-01</meta:user-defined>
    <meta:user-defined meta:name="OVERHEIDop.handelingenItemNummer">34</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