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3</text:span> </text:p>
        <text:p text:style-name="item-titel">Stemmingen moties Belastingdienst</text:p>
        <text:section text:name="onderwerp_id1-2-1-3" text:style-name="onderwerp">
          <text:section text:name="al-groep_id1-2-1-3-1" text:style-name="handelingen_al-groep">
            <text:p text:style-name="handelingen_al">Stemmingen moties Belastingdienst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Belastingdienst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Ergin over actieve logging en monitoring bij gebruik van RAM-achtige systemen (<text:a xlink:href="kst-31066-1466" xlink:type="simple">31066</text:a>, nr. <text:a xlink:href="kst-31066-1466" xlink:type="simple">1466</text:a>);</text:p>
              </text:list-item>
              <text:list-item text:style-override="id1-2-1-3-4-1-2">
                <text:number>-</text:number>
                <text:p text:style-name="handelingen_al">de motie-Ergin over 35 aanvullende spreadsheets meenemen in het onderzoek naar ongelijke behandeling door de Belastingdienst (<text:a xlink:href="kst-31066-1467" xlink:type="simple">31066</text:a>, nr. <text:a xlink:href="kst-31066-1467" xlink:type="simple">1467</text:a>);</text:p>
              </text:list-item>
              <text:list-item text:style-override="id1-2-1-3-4-1-3">
                <text:number>-</text:number>
                <text:p text:style-name="handelingen_al">de motie-Ergin over uitsluiten dat data afkomstig uit het RAM nog rondcirculeren bij samenwerkingsverbanden (<text:a xlink:href="kst-31066-1468" xlink:type="simple">31066</text:a>, nr. <text:a xlink:href="kst-31066-1468" xlink:type="simple">1468</text:a>);</text:p>
              </text:list-item>
              <text:list-item text:style-override="id1-2-1-3-4-1-4">
                <text:number>-</text:number>
                <text:p text:style-name="handelingen_al">de motie-Van Vroonhoven/Inge van Dijk over onderzoek naar algoritmes en gegevenssystemen die vergelijkbaar zijn met RAM (<text:a xlink:href="kst-31066-1469" xlink:type="simple">31066</text:a>, nr. <text:a xlink:href="kst-31066-1469" xlink:type="simple">1469</text:a>);</text:p>
              </text:list-item>
              <text:list-item text:style-override="id1-2-1-3-4-1-5">
                <text:number>-</text:number>
                <text:p text:style-name="handelingen_al">de motie-Stultiens over beleidsopties in kaart brengen waardoor drielandenpuntconstructies niet langer pleitbaar zijn (<text:a xlink:href="kst-31066-1471" xlink:type="simple">31066</text:a>, nr. <text:a xlink:href="kst-31066-1471" xlink:type="simple">1471</text:a>);</text:p>
              </text:list-item>
              <text:list-item text:style-override="id1-2-1-3-4-1-6">
                <text:number>-</text:number>
                <text:p text:style-name="handelingen_al">de motie-Van Eijk/Kisteman over voorkomen dat bedrijven door aflossing van coronabelastingschulden onnodig failliet gaan (<text:a xlink:href="kst-31066-1472" xlink:type="simple">31066</text:a>, nr. <text:a xlink:href="kst-31066-1472" xlink:type="simple">147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7 maart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Ergin (<text:a xlink:href="kst-31066-1466" xlink:type="simple">31066</text:a>, nr. <text:a xlink:href="kst-31066-1466" xlink:type="simple">1466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NSC en JA21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Ergin (<text:a xlink:href="kst-31066-1467" xlink:type="simple">31066</text:a>, nr. <text:a xlink:href="kst-31066-1467" xlink:type="simple">1467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Ergin (<text:a xlink:href="kst-31066-1468" xlink:type="simple">31066</text:a>, nr. <text:a xlink:href="kst-31066-1468" xlink:type="simple">1468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an Vroonhoven/Inge van Dijk (<text:a xlink:href="kst-31066-1469" xlink:type="simple">31066</text:a>, nr. <text:a xlink:href="kst-31066-1469" xlink:type="simple">1469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Stultiens (<text:a xlink:href="kst-31066-1471" xlink:type="simple">31066</text:a>, nr. <text:a xlink:href="kst-31066-1471" xlink:type="simple">1471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Van Eijk/Kisteman (<text:a xlink:href="kst-31066-1472" xlink:type="simple">31066</text:a>, nr. <text:a xlink:href="kst-31066-1472" xlink:type="simple">1472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0-33</meta:user-defined>
    <meta:user-defined meta:name="DC.title">Stemmingen moties Belastingdien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19</meta:user-defined>
    <meta:user-defined meta:name="DCTERMS.W3CDTF/DCTERMS.issued">2025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066;1466</meta:user-defined>
    <meta:user-defined meta:name="OVERHEIDop.behandeldDossier">31066;1467</meta:user-defined>
    <meta:user-defined meta:name="OVERHEIDop.behandeldDossier">31066;1468</meta:user-defined>
    <meta:user-defined meta:name="OVERHEIDop.behandeldDossier">31066;1469</meta:user-defined>
    <meta:user-defined meta:name="OVERHEIDop.behandeldDossier">31066;1471</meta:user-defined>
    <meta:user-defined meta:name="OVERHEIDop.behandeldDossier">31066;1472</meta:user-defined>
    <meta:user-defined meta:name="OVERHEID.TaxonomieBeleidsagenda/OVERHEID.category">Financiën | Belasting</meta:user-defined>
    <meta:user-defined meta:name="DCTERMS.W3CDTF/OVERHEIDop.datumVergadering">2025-04-01</meta:user-defined>
    <meta:user-defined meta:name="OVERHEIDop.handelingenItemNummer">33</meta:user-defined>
    <meta:user-defined meta:name="OVERHEIDop.publicationIssue">7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