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Btw-onderwerpen</text:p>
        <text:section text:name="onderwerp_id1-2-1-3" text:style-name="onderwerp">
          <text:section text:name="al-groep_id1-2-1-3-1" text:style-name="handelingen_al-groep">
            <text:p text:style-name="handelingen_al">Stemmingen moties Btw-onderwerp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tw-onderwerp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ultiens/Dijk over ook buiten het btw-domein zoeken naar een inkomstendekking (<text:a xlink:href="kst-32140-230" xlink:type="simple">32140</text:a>, nr. <text:a xlink:href="kst-32140-230" xlink:type="simple">230</text:a>);</text:p>
              </text:list-item>
              <text:list-item text:style-override="id1-2-1-3-4-1-2">
                <text:number>-</text:number>
                <text:p text:style-name="handelingen_al">de motie-Stultiens/Dijk over de btw-verhoging volledig terugdraaien (<text:a xlink:href="kst-32140-231" xlink:type="simple">32140</text:a>, nr. <text:a xlink:href="kst-32140-231" xlink:type="simple">231</text:a>);</text:p>
              </text:list-item>
              <text:list-item text:style-override="id1-2-1-3-4-1-3">
                <text:number>-</text:number>
                <text:p text:style-name="handelingen_al">de motie-Van Kent/Dijk over lagere btw op boodschappen (<text:a xlink:href="kst-32140-232" xlink:type="simple">32140</text:a>, nr. <text:a xlink:href="kst-32140-232" xlink:type="simple">232</text:a>);</text:p>
              </text:list-item>
              <text:list-item text:style-override="id1-2-1-3-4-1-4">
                <text:number>-</text:number>
                <text:p text:style-name="handelingen_al">de motie-Van Kent/Dijk over de sterkste schouders de zwaarste lasten laten dragen (<text:a xlink:href="kst-32140-233" xlink:type="simple">32140</text:a>, nr. <text:a xlink:href="kst-32140-233" xlink:type="simple">233</text:a>);</text:p>
              </text:list-item>
              <text:list-item text:style-override="id1-2-1-3-4-1-5">
                <text:number>-</text:number>
                <text:p text:style-name="handelingen_al">de motie-Stoffer/Grinwis over het ontzien van gezinnen bij de alternatieve invulling (<text:a xlink:href="kst-32140-234" xlink:type="simple">32140</text:a>, nr. <text:a xlink:href="kst-32140-234" xlink:type="simple">234</text:a>);</text:p>
              </text:list-item>
              <text:list-item text:style-override="id1-2-1-3-4-1-6">
                <text:number>-</text:number>
                <text:p text:style-name="handelingen_al">de motie-Ergin over geen btw-verhoging voor kappersdiensten (<text:a xlink:href="kst-32140-235" xlink:type="simple">32140</text:a>, nr. <text:a xlink:href="kst-32140-235" xlink:type="simple">235</text:a>);</text:p>
              </text:list-item>
              <text:list-item text:style-override="id1-2-1-3-4-1-7">
                <text:number>-</text:number>
                <text:p text:style-name="handelingen_al">de motie-Ergin over een heldere definitie voor "huishoudelijke apparaten" (<text:a xlink:href="kst-32140-236" xlink:type="simple">32140</text:a>, nr. <text:a xlink:href="kst-32140-236" xlink:type="simple">2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Stultiens stel ik voor zijn motie (32140, nr. 23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Baud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Baudet</text:span>
               </text:span> (<text:span text:style-name="politiek">FVD</text:span>):</text:p>
          <text:section text:name="tekst_id1-2-1-7-2" text:style-name="handelingen_tekst">
            <text:section text:name="al-groep_id1-2-1-7-2-1" text:style-name="handelingen_al-groep">
              <text:p text:style-name="handelingen_al">De heer <text:span text:style-name="nadrukvet">Baudet</text:span> (FVD):</text:p>
              <text:p text:style-name="handelingen_al">Nu bij het vorige stemmingspunt de motie op stuk nr. 199, die toch van groot belang is, is aangenomen, willen we graag een brief.</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ee, dat doen we niet meer. U moet echt even teruglezen wat we de afgelopen maanden in uw afwezigheid hebben gedaan. We moeten echt even bijpraten, meneer Baudet.</text:p>
              <text:p text:style-name="handelingen_al-groep_bottom"/>
            </text:section>
            <text:section text:name="al-groep_id1-2-1-8-2-2" text:style-name="handelingen_al-groep">
              <text:p text:style-name="handelingen_al">Ik geef het woord aan het lid Kostić voor een stemverklaring.</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Voorzitter. Gezond voedsel zou voor iedereen betaalbaar en beschikbaar moeten zijn. Waar de Partij voor de Dieren niet voor is, is om ongezond voedsel en dierenleed goedkoper te maken. Het is dus een heel slecht plan om dierlijke producten, zoals vlees en zuivel, en voedsel met te veel suikers goedkoper te maken. Met die belangrijke kanttekening steunt de Partij voor de Dieren de motie-Van Kent/Dijk op stuk nr. 232. Nederland is een rijk land, en toch kunnen veel mensen gezond en biologisch voedsel niet betalen. Daar moeten we wat aan do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tultiens/Dijk (<text:a xlink:href="kst-32140-231" xlink:type="simple">32140</text:a>, nr. <text:a xlink:href="kst-32140-231" xlink:type="simple">23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Kent/Dijk (<text:a xlink:href="kst-32140-232" xlink:type="simple">32140</text:a>, nr. <text:a xlink:href="kst-32140-232" xlink:type="simple">23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 PvdD, DENK, JA21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Kent/Dijk (<text:a xlink:href="kst-32140-233" xlink:type="simple">32140</text:a>, nr. <text:a xlink:href="kst-32140-233" xlink:type="simple">23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toffer/Grinwis (<text:a xlink:href="kst-32140-234" xlink:type="simple">32140</text:a>, nr. <text:a xlink:href="kst-32140-234" xlink:type="simple">23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rgin (<text:a xlink:href="kst-32140-235" xlink:type="simple">32140</text:a>, nr. <text:a xlink:href="kst-32140-235" xlink:type="simple">23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rgin (<text:a xlink:href="kst-32140-236" xlink:type="simple">32140</text:a>, nr. <text:a xlink:href="kst-32140-236" xlink:type="simple">23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de SGP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2-n1</meta:user-defined>
    <meta:user-defined meta:name="DC.title">Stemmingen moties Btw-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230</meta:user-defined>
    <meta:user-defined meta:name="OVERHEIDop.behandeldDossier">32140;231</meta:user-defined>
    <meta:user-defined meta:name="OVERHEIDop.behandeldDossier">32140;232</meta:user-defined>
    <meta:user-defined meta:name="OVERHEIDop.behandeldDossier">32140;233</meta:user-defined>
    <meta:user-defined meta:name="OVERHEIDop.behandeldDossier">32140;234</meta:user-defined>
    <meta:user-defined meta:name="OVERHEIDop.behandeldDossier">32140;235</meta:user-defined>
    <meta:user-defined meta:name="OVERHEIDop.behandeldDossier">32140;236</meta:user-defined>
    <meta:user-defined meta:name="OVERHEIDop.behandeldDossier">32140;230</meta:user-defined>
    <meta:user-defined meta:name="OVERHEID.TaxonomieBeleidsagenda/OVERHEID.category">Financiën | Belasting</meta:user-defined>
    <meta:user-defined meta:name="DCTERMS.W3CDTF/OVERHEIDop.datumVergadering">2025-04-01</meta:user-defined>
    <meta:user-defined meta:name="OVERHEIDop.handelingenItemNummer">32</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