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Landbouw, klimaat en voedsel</text:p>
        <text:section text:name="onderwerp_id1-2-1-3" text:style-name="onderwerp">
          <text:section text:name="al-groep_id1-2-1-3-1" text:style-name="handelingen_al-groep">
            <text:p text:style-name="handelingen_al">Stemmingen moties Landbouw, klimaat en voed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klimaat en voed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man/Grinwis over het halen van de weidegangdoelstellingen (<text:a xlink:href="kst-30252-191" xlink:type="simple">30252</text:a>, nr. <text:a xlink:href="kst-30252-191" xlink:type="simple">191</text:a>);</text:p>
              </text:list-item>
              <text:list-item text:style-override="id1-2-1-3-4-1-2">
                <text:number>-</text:number>
                <text:p text:style-name="handelingen_al">de motie-Kostić over een integraal maatregelenpakket voor het halen van bestaande doelen voor biologisch landbouwareaal (<text:a xlink:href="kst-30252-192" xlink:type="simple">30252</text:a>, nr. <text:a xlink:href="kst-30252-192" xlink:type="simple">192</text:a>);</text:p>
              </text:list-item>
              <text:list-item text:style-override="id1-2-1-3-4-1-3">
                <text:number>-</text:number>
                <text:p text:style-name="handelingen_al">de motie-Van der Plas over een jaarlijkse "Week van de (H)eerlijke Hollandse Hap" (<text:a xlink:href="kst-30252-193" xlink:type="simple">30252</text:a>, nr. <text:a xlink:href="kst-30252-193" xlink:type="simple">193</text:a>);</text:p>
              </text:list-item>
              <text:list-item text:style-override="id1-2-1-3-4-1-4">
                <text:number>-</text:number>
                <text:p text:style-name="handelingen_al">de motie-Van der Plas over een voedseltoets toepassen bij klimaat- en biodiversiteitsplannen (<text:a xlink:href="kst-30252-194" xlink:type="simple">30252</text:a>, nr. <text:a xlink:href="kst-30252-194" xlink:type="simple">194</text:a>);</text:p>
              </text:list-item>
              <text:list-item text:style-override="id1-2-1-3-4-1-5">
                <text:number>-</text:number>
                <text:p text:style-name="handelingen_al">de motie-Nijhof-Leeuw over geen nationale koppen op Europese stikstof-, nitraat- en emissiedoelen (<text:a xlink:href="kst-30252-195" xlink:type="simple">30252</text:a>, nr. <text:a xlink:href="kst-30252-195" xlink:type="simple">195</text:a>);</text:p>
              </text:list-item>
              <text:list-item text:style-override="id1-2-1-3-4-1-6">
                <text:number>-</text:number>
                <text:p text:style-name="handelingen_al">de motie-Grinwis c.s. over voedselverspilling door het afkeuren van producten tegengaan op Europees niveau (<text:a xlink:href="kst-30252-196" xlink:type="simple">30252</text:a>, nr. <text:a xlink:href="kst-30252-196" xlink:type="simple">196</text:a>);</text:p>
              </text:list-item>
              <text:list-item text:style-override="id1-2-1-3-4-1-7">
                <text:number>-</text:number>
                <text:p text:style-name="handelingen_al">de motie-Podt/Vedder over een consumentencampagne voor eiwitteelten (<text:a xlink:href="kst-30252-197" xlink:type="simple">30252</text:a>, nr. <text:a xlink:href="kst-30252-197" xlink:type="simple">197</text:a>);</text:p>
              </text:list-item>
              <text:list-item text:style-override="id1-2-1-3-4-1-8">
                <text:number>-</text:number>
                <text:p text:style-name="handelingen_al">de motie-Podt over de overheid als launching customer voor nieuwe eiwitproducten (<text:a xlink:href="kst-30252-198" xlink:type="simple">30252</text:a>, nr. <text:a xlink:href="kst-30252-198" xlink:type="simple">198</text:a>);</text:p>
              </text:list-item>
              <text:list-item text:style-override="id1-2-1-3-4-1-9">
                <text:number>-</text:number>
                <text:p text:style-name="handelingen_al">de motie-De Vos over empirische natuurgegevens als juridisch houdbaar alternatief voor de kritische depositiewaarde (<text:a xlink:href="kst-30252-199" xlink:type="simple">30252</text:a>, nr. <text:a xlink:href="kst-30252-199" xlink:type="simple">1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dt stel ik voor haar moties (30252, nrs. 197 en 19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Holman/Grinwis (<text:a xlink:href="kst-30252-191" xlink:type="simple">30252</text:a>, nr. <text:a xlink:href="kst-30252-191" xlink:type="simple">19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er een convenant bestaat binnen de zuivelsector met als doel dat minimaal 81,2% van de Nederlandse melkveebedrijven weidegang toepast;</text:p>
              <text:p text:style-name="handelingen_al-groep_bottom"/>
            </text:section>
            <text:section text:name="al-groep_id1-2-1-6-2-5" text:style-name="handelingen_al-groep">
              <text:p text:style-name="handelingen_al">constaterende dat in 2024 slechts 73,9% van de melkveebedrijven volledige weidegang toepast, terwijl 6,2% deelweidegang heeft en de totale weidegang is gedaald naar 80,1%;</text:p>
              <text:p text:style-name="handelingen_al-groep_bottom"/>
            </text:section>
            <text:section text:name="al-groep_id1-2-1-6-2-6" text:style-name="handelingen_al-groep">
              <text:p text:style-name="handelingen_al">van mening dat deelweidegang niet gelijkwaardig is aan volledige weidegang en niet volledig bijdraagt aan de doelstellingen van het convenant;</text:p>
              <text:p text:style-name="handelingen_al-groep_bottom"/>
            </text:section>
            <text:section text:name="al-groep_id1-2-1-6-2-7" text:style-name="handelingen_al-groep">
              <text:p text:style-name="handelingen_al">overwegende dat het percentage bedrijven geen goed beeld geeft van hoeveel koeien er daadwerkelijk buiten in de wei lopen;</text:p>
              <text:p text:style-name="handelingen_al-groep_bottom"/>
            </text:section>
            <text:section text:name="al-groep_id1-2-1-6-2-8" text:style-name="handelingen_al-groep">
              <text:p text:style-name="handelingen_al">overwegende dat weidegang bijdraagt aan het welzijn van koeien, de biodiversiteit bevordert en het karakteristieke Nederlandse cultuurlandschap in stand houdt;</text:p>
              <text:p text:style-name="handelingen_al-groep_bottom"/>
            </text:section>
            <text:section text:name="al-groep_id1-2-1-6-2-9" text:style-name="handelingen_al-groep">
              <text:p text:style-name="handelingen_al">overwegende dat het imago van de zuivelsector sterk verbonden is met beelden van koeien in de wei;</text:p>
              <text:p text:style-name="handelingen_al-groep_bottom"/>
            </text:section>
            <text:section text:name="al-groep_id1-2-1-6-2-10" text:style-name="handelingen_al-groep">
              <text:p text:style-name="handelingen_al">verzoekt de regering een rapportage te maken over weidegang, niet aan de hand van het aantal bedrijven, maar van het aantal koeien dat in de wei loopt en hoeveel uur per jaar ze gemiddeld buiten lopen, en een trend over de afgelopen vijf jaar te laten zien;</text:p>
              <text:p text:style-name="handelingen_al-groep_bottom"/>
            </text:section>
            <text:section text:name="al-groep_id1-2-1-6-2-11" text:style-name="handelingen_al-groep">
              <text:p text:style-name="handelingen_al">verzoekt de regering te onderzoeken of en, zo ja, hoe het halen van de convenantafspraken over weidegang wettelijk kan worden vastgelegd en dit voor te leggen aan de Kamer;</text:p>
              <text:p text:style-name="handelingen_al-groep_bottom"/>
            </text:section>
            <text:section text:name="al-groep_id1-2-1-6-2-12" text:style-name="handelingen_al-groep">
              <text:p text:style-name="handelingen_al">draagt de minister op in gesprek te gaan met de zuivelsector (Stichting Weidegang, NZO en ZuivelNL) hoe de doelstellingen ten aanzien van weidegang gehaald kunnen worden en de negatieve trend omgebogen kan worden,</text:p>
              <text:p text:style-name="handelingen_al-groep_bottom"/>
            </text:section>
            <text:section text:name="al-groep_id1-2-1-6-2-13"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0252-200" xlink:type="simple">200</text:a>, was nr. 191 (<text:a xlink:href="kst-30252-200" xlink:type="simple">3025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Grinwis c.s. (<text:a xlink:href="kst-30252-196" xlink:type="simple">30252</text:a>, nr. <text:a xlink:href="kst-30252-196" xlink:type="simple">196</text:a>) is in die zin gewijzigd dat zij thans is ondertekend door de leden Grinwis, Bromet, Podt, Vedder, Holman, Flach, Van Campen en Van der Plas,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voedsel van akkerbouwers die weinig tot geen gebruik maken van kunstmest en chemische bestrijdingsmiddelen vaker uiterlijke oneffenheden vertonen, en dat dit probleem zich naar verwachting door een steeds kleiner middelenpakket ook steeds vaker zal voordoen in de vollegrondsgroenteteelt;</text:p>
              <text:p text:style-name="handelingen_al-groep_bottom"/>
            </text:section>
            <text:section text:name="al-groep_id1-2-1-7-2-5" text:style-name="handelingen_al-groep">
              <text:p text:style-name="handelingen_al">overwegende dat afhankelijk van de marktomstandigheden niet perfecte partijen voedsel c.q. producten die niet voldoen aan het vigerende schoonheidsideaal afgekeurd worden;</text:p>
              <text:p text:style-name="handelingen_al-groep_bottom"/>
            </text:section>
            <text:section text:name="al-groep_id1-2-1-7-2-6" text:style-name="handelingen_al-groep">
              <text:p text:style-name="handelingen_al">overwegende dat voedselverspilling afbreuk doet aan voedselzekerheid;</text:p>
              <text:p text:style-name="handelingen_al-groep_bottom"/>
            </text:section>
            <text:section text:name="al-groep_id1-2-1-7-2-7" text:style-name="handelingen_al-groep">
              <text:p text:style-name="handelingen_al">verzoekt de regering zich op Europees niveau in te spannen het systeem van kwaliteitsklassen voor groenten en fruit waar mogelijk te versoepelen;</text:p>
              <text:p text:style-name="handelingen_al-groep_bottom"/>
            </text:section>
            <text:section text:name="al-groep_id1-2-1-7-2-8" text:style-name="handelingen_al-groep">
              <text:p text:style-name="handelingen_al">verzoekt de regering middels onderzoek verliezen in de sector, zowel de gangbare als de biologische, kwantitatief in beeld te krijgen, en vervolgens ketenafspraken te maken om deze voedselverspilling en economische verliezen voor de boer structureel te verminderen, bijvoorbeeld door B-kwaliteitsproducten te gebruiken in verwerkt voedsel;</text:p>
              <text:p text:style-name="handelingen_al-groep_bottom"/>
            </text:section>
            <text:section text:name="al-groep_id1-2-1-7-2-9" text:style-name="handelingen_al-groep">
              <text:p text:style-name="handelingen_al">verzoekt de regering gelijktijdig te stimuleren dat onverhoopt afgekeurde producten alsnog een goede bestemming krijgen, zoals donaties aan voedselbanken,</text:p>
              <text:p text:style-name="handelingen_al-groep_bottom"/>
            </text:section>
            <text:section text:name="al-groep_id1-2-1-7-2-10"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0252-201" xlink:type="simple">201</text:a>, was nr. 196 (<text:a xlink:href="kst-30252-201" xlink:type="simple">30252</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Holman/Grinwis (<text:a xlink:href="kst-30252-200" xlink:type="simple">30252</text:a>, nr. <text:a xlink:href="kst-30252-200" xlink:type="simple">200</text:a>, was nr. 19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VVD en JA21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stić (<text:a xlink:href="kst-30252-192" xlink:type="simple">30252</text:a>, nr. <text:a xlink:href="kst-30252-192" xlink:type="simple">19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 (<text:a xlink:href="kst-30252-193" xlink:type="simple">30252</text:a>, nr. <text:a xlink:href="kst-30252-193" xlink:type="simple">19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iteraard op kosten van mevrouw Van der Pla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30252-194" xlink:type="simple">30252</text:a>, nr. <text:a xlink:href="kst-30252-194" xlink:type="simple">19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Nijhof-Leeuw (<text:a xlink:href="kst-30252-195" xlink:type="simple">30252</text:a>, nr. <text:a xlink:href="kst-30252-195" xlink:type="simple">19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Grinwis c.s. (<text:a xlink:href="kst-30252-201" xlink:type="simple">30252</text:a>, nr. <text:a xlink:href="kst-30252-201" xlink:type="simple">201</text:a>, was nr. 196).</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e Vos (<text:a xlink:href="kst-30252-199" xlink:type="simple">30252</text:a>, nr. <text:a xlink:href="kst-30252-199" xlink:type="simple">19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1-n1</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91</meta:user-defined>
    <meta:user-defined meta:name="OVERHEIDop.behandeldDossier">30252;192</meta:user-defined>
    <meta:user-defined meta:name="OVERHEIDop.behandeldDossier">30252;193</meta:user-defined>
    <meta:user-defined meta:name="OVERHEIDop.behandeldDossier">30252;194</meta:user-defined>
    <meta:user-defined meta:name="OVERHEIDop.behandeldDossier">30252;195</meta:user-defined>
    <meta:user-defined meta:name="OVERHEIDop.behandeldDossier">30252;196</meta:user-defined>
    <meta:user-defined meta:name="OVERHEIDop.behandeldDossier">30252;197</meta:user-defined>
    <meta:user-defined meta:name="OVERHEIDop.behandeldDossier">30252;198</meta:user-defined>
    <meta:user-defined meta:name="OVERHEIDop.behandeldDossier">30252;199</meta:user-defined>
    <meta:user-defined meta:name="OVERHEIDop.behandeldDossier">30252;197</meta:user-defined>
    <meta:user-defined meta:name="OVERHEIDop.behandeldDossier">30252;198</meta:user-defined>
    <meta:user-defined meta:name="OVERHEIDop.behandeldDossier">30252;200</meta:user-defined>
    <meta:user-defined meta:name="OVERHEIDop.behandeldDossier">30252;201</meta:user-defined>
    <meta:user-defined meta:name="OVERHEID.TaxonomieBeleidsagenda/OVERHEID.category">Landbouw | Organisatie en beleid</meta:user-defined>
    <meta:user-defined meta:name="DCTERMS.W3CDTF/OVERHEIDop.datumVergadering">2025-04-01</meta:user-defined>
    <meta:user-defined meta:name="OVERHEIDop.handelingenItemNummer">31</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