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Mestbeleid</text:p>
        <text:section text:name="onderwerp_id1-2-1-3" text:style-name="onderwerp">
          <text:section text:name="al-groep_id1-2-1-3-1" text:style-name="handelingen_al-groep">
            <text:p text:style-name="handelingen_al">Stemmingen moties Mes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een plan voor het in korte tijd fors verminderen van de mestproductie (<text:a xlink:href="kst-33037-587" xlink:type="simple">33037</text:a>, nr. <text:a xlink:href="kst-33037-587" xlink:type="simple">587</text:a>);</text:p>
              </text:list-item>
              <text:list-item text:style-override="id1-2-1-3-4-1-2">
                <text:number>-</text:number>
                <text:p text:style-name="handelingen_al">de motie-Van der Plas/Flach over de voedselproductie in Nederland waarborgen (<text:a xlink:href="kst-33037-588" xlink:type="simple">33037</text:a>, nr. <text:a xlink:href="kst-33037-588" xlink:type="simple">588</text:a>);</text:p>
              </text:list-item>
              <text:list-item text:style-override="id1-2-1-3-4-1-3">
                <text:number>-</text:number>
                <text:p text:style-name="handelingen_al">de motie-Bromet over een afbouwpad voor het gebruik van kunstmest (<text:a xlink:href="kst-33037-589" xlink:type="simple">33037</text:a>, nr. <text:a xlink:href="kst-33037-589" xlink:type="simple">589</text:a>);</text:p>
              </text:list-item>
              <text:list-item text:style-override="id1-2-1-3-4-1-4">
                <text:number>-</text:number>
                <text:p text:style-name="handelingen_al">de motie-Nijhof-Leeuw over een quickscan uitvoeren voor mogelijke reductie van stikstof- en broeikasgassen door de Lbv en Lbv-plus (<text:a xlink:href="kst-33037-590" xlink:type="simple">33037</text:a>, nr. <text:a xlink:href="kst-33037-590" xlink:type="simple">590</text:a>);</text:p>
              </text:list-item>
              <text:list-item text:style-override="id1-2-1-3-4-1-5">
                <text:number>-</text:number>
                <text:p text:style-name="handelingen_al">de motie-Grinwis c.s. over het met spoed uitwerken van de partiële opkoopregeling c.q. extensiveringsregeling voor de melkveehouderij (<text:a xlink:href="kst-33037-591" xlink:type="simple">33037</text:a>, nr. <text:a xlink:href="kst-33037-591" xlink:type="simple">591</text:a>);</text:p>
              </text:list-item>
              <text:list-item text:style-override="id1-2-1-3-4-1-6">
                <text:number>-</text:number>
                <text:p text:style-name="handelingen_al">de motie-Holman c.s. over Nederlandse mest of mestvervangers zo veel mogelijk aanwenden op Nederlandse bodem ter vervanging van kunstmest (<text:a xlink:href="kst-33037-592" xlink:type="simple">33037</text:a>, nr. <text:a xlink:href="kst-33037-592" xlink:type="simple">592</text:a>);</text:p>
              </text:list-item>
              <text:list-item text:style-override="id1-2-1-3-4-1-7">
                <text:number>-</text:number>
                <text:p text:style-name="handelingen_al">de motie-Vedder c.s. over het spoor doelsturing opnemen in het achtste actieprogramma Nitraatrichtlijn (<text:a xlink:href="kst-33037-593" xlink:type="simple">33037</text:a>, nr. <text:a xlink:href="kst-33037-593" xlink:type="simple">5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Plas/Flach (<text:a xlink:href="kst-33037-588" xlink:type="simple">33037</text:a>, nr. <text:a xlink:href="kst-33037-588" xlink:type="simple">58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mede door het einde van de derogatie, een meststoffencrisis is en dat voedsel, mede daardoor, duurder zal worden;</text:p>
              <text:p text:style-name="handelingen_al-groep_bottom"/>
            </text:section>
            <text:section text:name="al-groep_id1-2-1-5-2-5" text:style-name="handelingen_al-groep">
              <text:p text:style-name="handelingen_al">constaterende dat er mogelijk minder voedsel geproduceerd gaat worden in Nederland, onder andere door het uit gebruik nemen van vruchtbare landbouwgronden vanwege stoppende boeren;</text:p>
              <text:p text:style-name="handelingen_al-groep_bottom"/>
            </text:section>
            <text:section text:name="al-groep_id1-2-1-5-2-6" text:style-name="handelingen_al-groep">
              <text:p text:style-name="handelingen_al">overwegende dat we ten opzichte van onze totale voedingsbehoefte nu al te weinig nutriënten produceren voor de inwoners van Nederland en dat we voor onze totale voedingsbehoefte voedsel moeten importeren;</text:p>
              <text:p text:style-name="handelingen_al-groep_bottom"/>
            </text:section>
            <text:section text:name="al-groep_id1-2-1-5-2-7" text:style-name="handelingen_al-groep">
              <text:p text:style-name="handelingen_al">overwegende dat in heel Europa de laatste tien jaar 3 miljoen boerderijen zijn verdwenen en er meer zullen volgen;</text:p>
              <text:p text:style-name="handelingen_al-groep_bottom"/>
            </text:section>
            <text:section text:name="al-groep_id1-2-1-5-2-8" text:style-name="handelingen_al-groep">
              <text:p text:style-name="handelingen_al">overwegende dat Europa niet verder afhankelijk moet worden van import uit derde landen;</text:p>
              <text:p text:style-name="handelingen_al-groep_bottom"/>
            </text:section>
            <text:section text:name="al-groep_id1-2-1-5-2-9" text:style-name="handelingen_al-groep">
              <text:p text:style-name="handelingen_al">constaterende dat we niet alleen ReArm Europe, maar ook "ReFarm Europe" nodig hebben;</text:p>
              <text:p text:style-name="handelingen_al-groep_bottom"/>
            </text:section>
            <text:section text:name="al-groep_id1-2-1-5-2-10" text:style-name="handelingen_al-groep">
              <text:p text:style-name="handelingen_al">verzoekt de regering de voedselproductie in Nederland te waarborgen en beleid te voeren waarbij de impact op de voedselvoorzieningen als zwaarwegende factor wordt gewogen,</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037-594" xlink:type="simple">594</text:a>, was nr. 588 (<text:a xlink:href="kst-33037-594" xlink:type="simple">3303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romet (<text:a xlink:href="kst-33037-589" xlink:type="simple">33037</text:a>, nr. <text:a xlink:href="kst-33037-589" xlink:type="simple">58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er een overschot is aan dierlijke mest;</text:p>
              <text:p text:style-name="handelingen_al-groep_bottom"/>
            </text:section>
            <text:section text:name="al-groep_id1-2-1-6-2-5" text:style-name="handelingen_al-groep">
              <text:p text:style-name="handelingen_al">overwegende dat het gebruik van dierlijke mest in plaats van kunstmest bevorderlijk is voor het organische stofgehalte in de bodem, en de dierlijke mestmarkt kan verlichten;</text:p>
              <text:p text:style-name="handelingen_al-groep_bottom"/>
            </text:section>
            <text:section text:name="al-groep_id1-2-1-6-2-6" text:style-name="handelingen_al-groep">
              <text:p text:style-name="handelingen_al">overwegende dat de afbouw van kunstmest bijdraagt aan de transitie naar een circulaire landbouw;</text:p>
              <text:p text:style-name="handelingen_al-groep_bottom"/>
            </text:section>
            <text:section text:name="al-groep_id1-2-1-6-2-7" text:style-name="handelingen_al-groep">
              <text:p text:style-name="handelingen_al">verzoekt de regering om een afbouwpad uit te werken waarbij het gebruik van kunstmest tot een minimum beperkt wordt, en deze voor de zomer met de Kamer te del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3037-595" xlink:type="simple">595</text:a>, was nr. 589 (<text:a xlink:href="kst-33037-595" xlink:type="simple">330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Holman (<text:a xlink:href="kst-33037-592" xlink:type="simple">33037</text:a>, nr. <text:a xlink:href="kst-33037-592" xlink:type="simple">592</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e mestmarkt aanzienlijk verandert door het wegvallen van derogatie;</text:p>
              <text:p text:style-name="handelingen_al-groep_bottom"/>
            </text:section>
            <text:section text:name="al-groep_id1-2-1-7-2-5" text:style-name="handelingen_al-groep">
              <text:p text:style-name="handelingen_al">overwegende dat het verminderen van kunstmestgebruik belangrijk is voor emissiereductie;</text:p>
              <text:p text:style-name="handelingen_al-groep_bottom"/>
            </text:section>
            <text:section text:name="al-groep_id1-2-1-7-2-6" text:style-name="handelingen_al-groep">
              <text:p text:style-name="handelingen_al">overwegende dat er naar verwachting dit jaar een besluit wordt genomen over RENURE;</text:p>
              <text:p text:style-name="handelingen_al-groep_bottom"/>
            </text:section>
            <text:section text:name="al-groep_id1-2-1-7-2-7" text:style-name="handelingen_al-groep">
              <text:p text:style-name="handelingen_al">overwegende dat RENURE en andere kunstmestvervangers zowel een uitdaging als een oplossing vormen voor het mest- en stikstofprobleem;</text:p>
              <text:p text:style-name="handelingen_al-groep_bottom"/>
            </text:section>
            <text:section text:name="al-groep_id1-2-1-7-2-8" text:style-name="handelingen_al-groep">
              <text:p text:style-name="handelingen_al">overwegende dat de Kamer in meerderheid heeft uitgesproken dat de toekomst van de Nederlandse landbouw grondgebonden dient te zijn, in lijn met de afspraken met Brussel;</text:p>
              <text:p text:style-name="handelingen_al-groep_bottom"/>
            </text:section>
            <text:section text:name="al-groep_id1-2-1-7-2-9" text:style-name="handelingen_al-groep">
              <text:p text:style-name="handelingen_al">van mening dat mestverwerking zich moet richten op het verwaarden van mest tot RENURE en andere kunstmestvervangers;</text:p>
              <text:p text:style-name="handelingen_al-groep_bottom"/>
            </text:section>
            <text:section text:name="al-groep_id1-2-1-7-2-10" text:style-name="handelingen_al-groep">
              <text:p text:style-name="handelingen_al">overwegende dat export van mest, al dan niet behandeld of verwerkt, niet bijdraagt aan een gesloten kringloop binnen Nederland;</text:p>
              <text:p text:style-name="handelingen_al-groep_bottom"/>
            </text:section>
            <text:section text:name="al-groep_id1-2-1-7-2-11" text:style-name="handelingen_al-groep">
              <text:p text:style-name="handelingen_al">overwegende dat er gezocht moet worden naar een structurele oplossing voor niet-plaatsbare mest, waarbij het achtste actieprogramma van de Nitraatrichtlijn mogelijk nieuwe en betere kansen biedt dan het opnieuw inzetten op derogatie;</text:p>
              <text:p text:style-name="handelingen_al-groep_bottom"/>
            </text:section>
            <text:section text:name="al-groep_id1-2-1-7-2-12" text:style-name="handelingen_al-groep">
              <text:p text:style-name="handelingen_al">verzoekt de regering een grondgebonden landbouw, bodemgezondheid en een gesloten kringloop in acht te nemen bij het stimuleren en ontwikkelen van mestverwerking, waarbij in de toekomst Nederlandse mest of mestvervangers zo veel mogelijk aangewend worden op Nederlandse bodem ter vervanging van kunstmest, en het voorstel hiervoor aan de Kamer voor te leggen,</text:p>
              <text:p text:style-name="handelingen_al-groep_bottom"/>
            </text:section>
            <text:section text:name="al-groep_id1-2-1-7-2-13"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3037-596" xlink:type="simple">596</text:a>, was nr. 592 (<text:a xlink:href="kst-33037-596" xlink:type="simple">33037</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mevrouw Van der Pla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Mijn stemverklaring gaat over de motie op stuk nr. 592, van de heer Holman. BBB vindt het heel belangrijk om het gebruik van kunstmest zo veel mogelijk te verminderen. Dit kan door dierlijke mest beter te benutten en kunstmestvervangers bekend onder RENURE zo snel mogelijk toe te staan. Dit draagt niet alleen bij aan het verlichten van de mestmarkt, maar ook aan een nog duurzamer landbouwsysteem. Tegelijkertijd willen wij benadrukken dat wij niet gebonden willen zijn aan de overweging in de motie dat de Kamer in meerderheid heeft uitgesproken dat de Nederlandse landbouw grondgebonden dient te zijn. Wij maken daarin onze eigen afwegingen en zien andere perspectieven voor de toekomst van de landbouw. Desondanks steunen wij de inzet op de mestverwerking en het beter benutten van de Nederlandse en mestvervangers. "Nederlandse en mestvervangers"? Dat is een rare zin! Maar goed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ad u het nou over "messenvange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Mestvervangers. Ik zei: het benutten van Nederlandse en mestvervangers. Nou … Nederlandse …</text:p>
              <text:p text:style-name="handelingen_al-groep_bottom"/>
            </text:section>
            <text:section text:name="al-groep_id1-2-1-11-2-2"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Hoe dan ook: wij zijn voor mestvervangers en voor een nog duurzamere landbouw, en daarom kunnen wij tóch voor deze motie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ou, dat is dan ook weer opgelo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Snapt iedereen het n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had het zweet in mijn handen 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stić (<text:a xlink:href="kst-33037-587" xlink:type="simple">33037</text:a>, nr. <text:a xlink:href="kst-33037-587" xlink:type="simple">58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en de SGP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Van der Plas/Flach (<text:a xlink:href="kst-33037-594" xlink:type="simple">33037</text:a>, nr. <text:a xlink:href="kst-33037-594" xlink:type="simple">594</text:a>, was nr. 588).</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Bromet (<text:a xlink:href="kst-33037-595" xlink:type="simple">33037</text:a>, nr. <text:a xlink:href="kst-33037-595" xlink:type="simple">595</text:a>, was nr. 589).</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en de PVV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Nijhof-Leeuw (<text:a xlink:href="kst-33037-590" xlink:type="simple">33037</text:a>, nr. <text:a xlink:href="kst-33037-590" xlink:type="simple">59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Grinwis c.s. (<text:a xlink:href="kst-33037-591" xlink:type="simple">33037</text:a>, nr. <text:a xlink:href="kst-33037-591" xlink:type="simple">59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JA21 voor deze motie hebben gestemd en de leden van de overige fracties ertegen, zodat zij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Meneer Flach, als u naar het toilet wilt, dan mag u gewoon gaan, hoor.</text:p>
              <text:p text:style-name="handelingen_al-groep_bottom"/>
            </text:section>
            <text:section text:name="al-groep_id1-2-1-26-2-2" text:style-name="handelingen_al-groep">
              <text:p text:style-name="handelingen_al">(Hilar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Nee, voorzitter, ik dacht dat u eerst het blokje wilde afmaken. U had het vast al begrepen, maar ik wilde graag melden dat wij verkeerd hebben gestemd bij de motie op stuk nr. 587. Wij willen geacht worden te hebben tegengestem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Dat is bij dezen genoteer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Holman (<text:a xlink:href="kst-33037-596" xlink:type="simple">33037</text:a>, nr. <text:a xlink:href="kst-33037-596" xlink:type="simple">596</text:a>, was nr. 592).</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edder c.s. (<text:a xlink:href="kst-33037-593" xlink:type="simple">33037</text:a>, nr. <text:a xlink:href="kst-33037-593" xlink:type="simple">59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0</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87</meta:user-defined>
    <meta:user-defined meta:name="OVERHEIDop.behandeldDossier">33037;588</meta:user-defined>
    <meta:user-defined meta:name="OVERHEIDop.behandeldDossier">33037;589</meta:user-defined>
    <meta:user-defined meta:name="OVERHEIDop.behandeldDossier">33037;590</meta:user-defined>
    <meta:user-defined meta:name="OVERHEIDop.behandeldDossier">33037;591</meta:user-defined>
    <meta:user-defined meta:name="OVERHEIDop.behandeldDossier">33037;592</meta:user-defined>
    <meta:user-defined meta:name="OVERHEIDop.behandeldDossier">33037;593</meta:user-defined>
    <meta:user-defined meta:name="OVERHEIDop.behandeldDossier">33037;594</meta:user-defined>
    <meta:user-defined meta:name="OVERHEIDop.behandeldDossier">33037;595</meta:user-defined>
    <meta:user-defined meta:name="OVERHEIDop.behandeldDossier">33037;596</meta:user-defined>
    <meta:user-defined meta:name="OVERHEID.TaxonomieBeleidsagenda/OVERHEID.category">Landbouw | Organisatie en beleid</meta:user-defined>
    <meta:user-defined meta:name="DCTERMS.W3CDTF/OVERHEIDop.datumVergadering">2025-04-01</meta:user-defined>
    <meta:user-defined meta:name="OVERHEIDop.handelingenItemNummer">30</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