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motie Klimaat- en Energieverkenning</text:p>
        <text:section text:name="onderwerp_id1-2-1-3" text:style-name="onderwerp">
          <text:section text:name="al-groep_id1-2-1-3-1" text:style-name="handelingen_al-groep">
            <text:p text:style-name="handelingen_al">Stemming motie Klimaat- en Energieverkenning</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Klimaat- en Energieverkenn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Beckerman over zonnestroom aantrekkelijk houden door een redelijke terugverdientijd (<text:a xlink:href="kst-32813-1483" xlink:type="simple">32813</text:a>, nr. <text:a xlink:href="kst-32813-1483" xlink:type="simple">14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röger/Beckerman (<text:a xlink:href="kst-32813-1483" xlink:type="simple">32813</text:a>, nr. <text:a xlink:href="kst-32813-1483" xlink:type="simple">1483</text:a>) is in die zin gewijzigd (32813, nr. 1506) en nader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zonnestroom een belangrijk aandeel van onze schone energie van eigen bodem betreft;</text:p>
              <text:p text:style-name="handelingen_al-groep_bottom"/>
            </text:section>
            <text:section text:name="al-groep_id1-2-1-5-2-5" text:style-name="handelingen_al-groep">
              <text:p text:style-name="handelingen_al">overwegende dat veel mensen, zowel huurders als mensen met een koophuis, te goeder trouw zonnepanelen hebben genomen en nu worden geconfronteerd met het feit dat de terugleververgoeding in 2027 instort en nog maar een kwart cent zal bedragen;</text:p>
              <text:p text:style-name="handelingen_al-groep_bottom"/>
            </text:section>
            <text:section text:name="al-groep_id1-2-1-5-2-6" text:style-name="handelingen_al-groep">
              <text:p text:style-name="handelingen_al">overwegende dat dit in de praktijk betekent dat de energierekening van mensen met honderden euro's per jaar omhoog kan gaan;</text:p>
              <text:p text:style-name="handelingen_al-groep_bottom"/>
            </text:section>
            <text:section text:name="al-groep_id1-2-1-5-2-7" text:style-name="handelingen_al-groep">
              <text:p text:style-name="handelingen_al">overwegende dat aangepast verbruik huishoudens kan helpen om meer te profiteren van de zelf opgewekte energie, maar dat het een deel van de huishoudens aan handelingsperspectief daarvoor ontbreekt;</text:p>
              <text:p text:style-name="handelingen_al-groep_bottom"/>
            </text:section>
            <text:section text:name="al-groep_id1-2-1-5-2-8" text:style-name="handelingen_al-groep">
              <text:p text:style-name="handelingen_al">overwegende dat de totstandkoming van terugleverkosten momenteel niet transparant is;</text:p>
              <text:p text:style-name="handelingen_al-groep_bottom"/>
            </text:section>
            <text:section text:name="al-groep_id1-2-1-5-2-9" text:style-name="handelingen_al-groep">
              <text:p text:style-name="handelingen_al">constaterende dat de Kamer nog steeds wacht op uitwerking van de mogelijkheden om energie te delen en op wijkniveau op te slaan;</text:p>
              <text:p text:style-name="handelingen_al-groep_bottom"/>
            </text:section>
            <text:section text:name="al-groep_id1-2-1-5-2-10" text:style-name="handelingen_al-groep">
              <text:p text:style-name="handelingen_al">verzoekt de regering in kaart te brengen wat deze instorting van het teruglevertarief betekent voor de terugverdientijd van zonnepanelen;</text:p>
              <text:p text:style-name="handelingen_al-groep_bottom"/>
            </text:section>
            <text:section text:name="al-groep_id1-2-1-5-2-11" text:style-name="handelingen_al-groep">
              <text:p text:style-name="handelingen_al">verzoekt de regering om de transparantie van de totstandkoming van teruglevertarieven en terugleverkosten te borgen;</text:p>
              <text:p text:style-name="handelingen_al-groep_bottom"/>
            </text:section>
            <text:section text:name="al-groep_id1-2-1-5-2-12" text:style-name="handelingen_al-groep">
              <text:p text:style-name="handelingen_al">verzoekt de regering om voor de zomer mogelijke maatregelen aan de Kamer voor te leggen om zonnepanelen aantrekkelijk te houden voor zowel woningbezitters als huurders,</text:p>
              <text:p text:style-name="handelingen_al-groep_bottom"/>
            </text:section>
            <text:section text:name="al-groep_id1-2-1-5-2-13"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813-1507" xlink:type="simple">1507</text:a>, was nr. 1506 (<text:a xlink:href="kst-32813-1507" xlink:type="simple">3281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nader gewijzigde motie-Kröger/Beckerman (<text:a xlink:href="kst-32813-1507" xlink:type="simple">32813</text:a>, nr. <text:a xlink:href="kst-32813-1507" xlink:type="simple">1507</text:a>, was nr. 1483).</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en de ChristenUnie voor deze nader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29-n1</meta:user-defined>
    <meta:user-defined meta:name="DC.title">Stemming motie Klimaat- en Energieverken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483</meta:user-defined>
    <meta:user-defined meta:name="OVERHEIDop.behandeldDossier">32813;1507</meta:user-defined>
    <meta:user-defined meta:name="OVERHEID.TaxonomieBeleidsagenda/OVERHEID.category">Natuur en milieu | Energie</meta:user-defined>
    <meta:user-defined meta:name="DCTERMS.W3CDTF/OVERHEIDop.datumVergadering">2025-04-01</meta:user-defined>
    <meta:user-defined meta:name="OVERHEIDop.handelingenItemNummer">29</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