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text:list-style style:name="id1-2-1-3-4-1-11">
      <text:list-level-style-bullet text:bullet-char="-" text:level="1">
        <style:list-level-properties text:min-label-width="10mm"/>
      </text:list-level-style-bullet>
    </text:list-style>
    <text:list-style style:name="id1-2-1-3-4-1-12">
      <text:list-level-style-bullet text:bullet-char="-" text:level="1">
        <style:list-level-properties text:min-label-width="10mm"/>
      </text:list-level-style-bullet>
    </text:list-style>
    <text:list-style style:name="id1-2-1-3-4-1-13">
      <text:list-level-style-bullet text:bullet-char="-" text:level="1">
        <style:list-level-properties text:min-label-width="10mm"/>
      </text:list-level-style-bullet>
    </text:list-style>
    <text:list-style style:name="id1-2-1-3-4-1-14">
      <text:list-level-style-bullet text:bullet-char="-" text:level="1">
        <style:list-level-properties text:min-label-width="10mm"/>
      </text:list-level-style-bullet>
    </text:list-style>
    <text:list-style style:name="id1-2-1-3-4-1-15">
      <text:list-level-style-bullet text:bullet-char="-" text:level="1">
        <style:list-level-properties text:min-label-width="10mm"/>
      </text:list-level-style-bullet>
    </text:list-style>
    <text:list-style style:name="id1-2-1-3-4-1-16">
      <text:list-level-style-bullet text:bullet-char="-" text:level="1">
        <style:list-level-properties text:min-label-width="10mm"/>
      </text:list-level-style-bullet>
    </text:list-style>
    <text:list-style style:name="id1-2-1-3-4-1-17">
      <text:list-level-style-bullet text:bullet-char="-" text:level="1">
        <style:list-level-properties text:min-label-width="10mm"/>
      </text:list-level-style-bullet>
    </text:list-style>
    <text:list-style style:name="id1-2-1-3-4-1-18">
      <text:list-level-style-bullet text:bullet-char="-" text:level="1">
        <style:list-level-properties text:min-label-width="10mm"/>
      </text:list-level-style-bullet>
    </text:list-style>
    <text:list-style style:name="id1-2-1-3-4-1-19">
      <text:list-level-style-bullet text:bullet-char="-" text:level="1">
        <style:list-level-properties text:min-label-width="10mm"/>
      </text:list-level-style-bullet>
    </text:list-style>
    <text:list-style style:name="id1-2-1-3-4-1-20">
      <text:list-level-style-bullet text:bullet-char="-" text:level="1">
        <style:list-level-properties text:min-label-width="10mm"/>
      </text:list-level-style-bullet>
    </text:list-style>
    <text:list-style style:name="id1-2-1-3-4-1-21">
      <text:list-level-style-bullet text:bullet-char="-" text:level="1">
        <style:list-level-properties text:min-label-width="10mm"/>
      </text:list-level-style-bullet>
    </text:list-style>
    <text:list-style style:name="id1-2-1-3-4-1-22">
      <text:list-level-style-bullet text:bullet-char="-" text:level="1">
        <style:list-level-properties text:min-label-width="10mm"/>
      </text:list-level-style-bullet>
    </text:list-style>
    <text:list-style style:name="id1-2-1-3-4-1-23">
      <text:list-level-style-bullet text:bullet-char="-" text:level="1">
        <style:list-level-properties text:min-label-width="10mm"/>
      </text:list-level-style-bullet>
    </text:list-style>
    <text:list-style style:name="id1-2-1-3-4-1-2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8</text:span> </text:p>
        <text:p text:style-name="item-titel">Stemmingen moties Wet verbetering beschikbaarheid jeugdzorg</text:p>
        <text:section text:name="onderwerp_id1-2-1-3" text:style-name="onderwerp">
          <text:section text:name="al-groep_id1-2-1-3-1" text:style-name="handelingen_al-groep">
            <text:p text:style-name="handelingen_al">Stemmingen moties Wet verbetering beschikbaarheid jeugdzorg</text:p>
            <text:p text:style-name="handelingen_al-groep_bottom"/>
          </text:section>
          <text:section text:name="al-groep_id1-2-1-3-2" text:style-name="handelingen_al-groep">
            <text:p text:style-name="handelingen_al">Aan de orde zijn <text:span text:style-name="nadrukvet">de stemmingen over moties</text:span>, ingediend bij de behandeling van het wetsvoorstel <text:span text:style-name="nadrukvet">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Westerveld c.s. over alle aanbevelingen van de Deskundigencommissie Hervormingsagenda Jeugd overnemen (<text:a xlink:href="kst-36546-48" xlink:type="simple">36546</text:a>, nr. <text:a xlink:href="kst-36546-48" xlink:type="simple">48</text:a>);</text:p>
              </text:list-item>
              <text:list-item text:style-override="id1-2-1-3-4-1-2">
                <text:number>-</text:number>
                <text:p text:style-name="handelingen_al">de motie-Westerveld/Dobbe over duidelijkheid over de rol en taakverdeling van meldpunten (<text:a xlink:href="kst-36546-49" xlink:type="simple">36546</text:a>, nr. <text:a xlink:href="kst-36546-49" xlink:type="simple">49</text:a>);</text:p>
              </text:list-item>
              <text:list-item text:style-override="id1-2-1-3-4-1-3">
                <text:number>-</text:number>
                <text:p text:style-name="handelingen_al">de motie-Westerveld over salarisverschillen tussen bestuurders, toezichthouders en jeugdhulpverleners in kaart brengen (<text:a xlink:href="kst-36546-50" xlink:type="simple">36546</text:a>, nr. <text:a xlink:href="kst-36546-50" xlink:type="simple">50</text:a>);</text:p>
              </text:list-item>
              <text:list-item text:style-override="id1-2-1-3-4-1-4">
                <text:number>-</text:number>
                <text:p text:style-name="handelingen_al">de motie-Westerveld over keuzes met ingrijpende gevolgen voor het aanbod voorleggen aan gemeenten (<text:a xlink:href="kst-36546-51" xlink:type="simple">36546</text:a>, nr. <text:a xlink:href="kst-36546-51" xlink:type="simple">51</text:a>);</text:p>
              </text:list-item>
              <text:list-item text:style-override="id1-2-1-3-4-1-5">
                <text:number>-</text:number>
                <text:p text:style-name="handelingen_al">de motie-Westerveld over vastleggen dat een intern toezichthouder niet daarnaast bestuurder is bij een andere jeugdhulpaanbieder (<text:a xlink:href="kst-36546-52" xlink:type="simple">36546</text:a>, nr. <text:a xlink:href="kst-36546-52" xlink:type="simple">52</text:a>);</text:p>
              </text:list-item>
              <text:list-item text:style-override="id1-2-1-3-4-1-6">
                <text:number>-</text:number>
                <text:p text:style-name="handelingen_al">de motie-Dobbe/Krul over de mogelijke gevolgen van de bezuinigingen op gemeenten voor de jeugdzorg in kaart brengen (<text:a xlink:href="kst-36546-53" xlink:type="simple">36546</text:a>, nr. <text:a xlink:href="kst-36546-53" xlink:type="simple">53</text:a>);</text:p>
              </text:list-item>
              <text:list-item text:style-override="id1-2-1-3-4-1-7">
                <text:number>-</text:number>
                <text:p text:style-name="handelingen_al">de motie-Van den Hil over de nadruk in de jeugdzorg verschuiven naar collectieve voorzieningen (<text:a xlink:href="kst-36546-54" xlink:type="simple">36546</text:a>, nr. <text:a xlink:href="kst-36546-54" xlink:type="simple">54</text:a>);</text:p>
              </text:list-item>
              <text:list-item text:style-override="id1-2-1-3-4-1-8">
                <text:number>-</text:number>
                <text:p text:style-name="handelingen_al">de motie-Van den Hil over een consultatiefunctie ggz voor de jeugdzorg (<text:a xlink:href="kst-36546-55" xlink:type="simple">36546</text:a>, nr. <text:a xlink:href="kst-36546-55" xlink:type="simple">55</text:a>);</text:p>
              </text:list-item>
              <text:list-item text:style-override="id1-2-1-3-4-1-9">
                <text:number>-</text:number>
                <text:p text:style-name="handelingen_al">de motie-Van den Hil c.s. over een consult jeugdhulp zonder indicatie binnen twee jaar (<text:a xlink:href="kst-36546-56" xlink:type="simple">36546</text:a>, nr. <text:a xlink:href="kst-36546-56" xlink:type="simple">56</text:a>);</text:p>
              </text:list-item>
              <text:list-item text:style-override="id1-2-1-3-4-1-10">
                <text:number>-</text:number>
                <text:p text:style-name="handelingen_al">de motie-Bruyning c.s. over maatregelen rond de reikwijdte van de jeugdhulp met spoed uitwerken (<text:a xlink:href="kst-36546-57" xlink:type="simple">36546</text:a>, nr. <text:a xlink:href="kst-36546-57" xlink:type="simple">57</text:a>);</text:p>
              </text:list-item>
              <text:list-item text:style-override="id1-2-1-3-4-1-11">
                <text:number>-</text:number>
                <text:p text:style-name="handelingen_al">de motie-Bruyning c.s. over passende gespecialiseerde jeugdhulp voor kinderen in het vrijwillig kader (<text:a xlink:href="kst-36546-58" xlink:type="simple">36546</text:a>, nr. <text:a xlink:href="kst-36546-58" xlink:type="simple">58</text:a>);</text:p>
              </text:list-item>
              <text:list-item text:style-override="id1-2-1-3-4-1-12">
                <text:number>-</text:number>
                <text:p text:style-name="handelingen_al">de motie-Ceder c.s. over de taakomschrijving van de NZa in aanvullende samenwerkingsafspraken uitwerken (<text:a xlink:href="kst-36546-59" xlink:type="simple">36546</text:a>, nr. <text:a xlink:href="kst-36546-59" xlink:type="simple">59</text:a>);</text:p>
              </text:list-item>
              <text:list-item text:style-override="id1-2-1-3-4-1-13">
                <text:number>-</text:number>
                <text:p text:style-name="handelingen_al">de motie-Ceder/Westerveld over gemeenten rekenschap laten geven van hoe zij de sociale en pedagogische basis versterken (<text:a xlink:href="kst-36546-60" xlink:type="simple">36546</text:a>, nr. <text:a xlink:href="kst-36546-60" xlink:type="simple">60</text:a>);</text:p>
              </text:list-item>
              <text:list-item text:style-override="id1-2-1-3-4-1-14">
                <text:number>-</text:number>
                <text:p text:style-name="handelingen_al">de motie-Ceder/Stoffer over sub g en h van artikelen 2.2.3 en 2.2.3a schrappen uit het ontwerpbesluit (<text:a xlink:href="kst-36546-61" xlink:type="simple">36546</text:a>, nr. <text:a xlink:href="kst-36546-61" xlink:type="simple">61</text:a>);</text:p>
              </text:list-item>
              <text:list-item text:style-override="id1-2-1-3-4-1-15">
                <text:number>-</text:number>
                <text:p text:style-name="handelingen_al">de motie-Ceder over het functioneren van de RET's na twee jaar evalueren (<text:a xlink:href="kst-36546-62" xlink:type="simple">36546</text:a>, nr. <text:a xlink:href="kst-36546-62" xlink:type="simple">62</text:a>);</text:p>
              </text:list-item>
              <text:list-item text:style-override="id1-2-1-3-4-1-16">
                <text:number>-</text:number>
                <text:p text:style-name="handelingen_al">de motie-Crijns c.s. over elke twee jaar een rapport opstellen over de verplichte regionale samenwerking (<text:a xlink:href="kst-36546-63" xlink:type="simple">36546</text:a>, nr. <text:a xlink:href="kst-36546-63" xlink:type="simple">63</text:a>);</text:p>
              </text:list-item>
              <text:list-item text:style-override="id1-2-1-3-4-1-17">
                <text:number>-</text:number>
                <text:p text:style-name="handelingen_al">de motie-Crijns over fusies van jeugdzorginstellingen alleen laten plaatsvinden na goedkeuring van de NZa (<text:a xlink:href="kst-36546-64" xlink:type="simple">36546</text:a>, nr. <text:a xlink:href="kst-36546-64" xlink:type="simple">64</text:a>);</text:p>
              </text:list-item>
              <text:list-item text:style-override="id1-2-1-3-4-1-18">
                <text:number>-</text:number>
                <text:p text:style-name="handelingen_al">de motie-Stoffer c.s. over een voorstel voor een samenhangende jeugd- en gezinsaanpak (<text:a xlink:href="kst-36546-65" xlink:type="simple">36546</text:a>, nr. <text:a xlink:href="kst-36546-65" xlink:type="simple">65</text:a>);</text:p>
              </text:list-item>
              <text:list-item text:style-override="id1-2-1-3-4-1-19">
                <text:number>-</text:number>
                <text:p text:style-name="handelingen_al">de motie-Stoffer over concrete voorstellen om kwetsbare gezinnen te versterken (<text:a xlink:href="kst-36546-66" xlink:type="simple">36546</text:a>, nr. <text:a xlink:href="kst-36546-66" xlink:type="simple">66</text:a>);</text:p>
              </text:list-item>
              <text:list-item text:style-override="id1-2-1-3-4-1-20">
                <text:number>-</text:number>
                <text:p text:style-name="handelingen_al">de motie-Stoffer c.s. over besluitvorming in de Eerste Kamer afwachten (<text:a xlink:href="kst-36546-67" xlink:type="simple">36546</text:a>, nr. <text:a xlink:href="kst-36546-67" xlink:type="simple">67</text:a>);</text:p>
              </text:list-item>
              <text:list-item text:style-override="id1-2-1-3-4-1-21">
                <text:number>-</text:number>
                <text:p text:style-name="handelingen_al">de motie-El Abassi over de adviezen uit het rapport Groeipijn integraal overnemen (<text:a xlink:href="kst-36546-68" xlink:type="simple">36546</text:a>, nr. <text:a xlink:href="kst-36546-68" xlink:type="simple">68</text:a>);</text:p>
              </text:list-item>
              <text:list-item text:style-override="id1-2-1-3-4-1-22">
                <text:number>-</text:number>
                <text:p text:style-name="handelingen_al">de motie-El Abassi over met Nidos de screeningprocedure herzien (<text:a xlink:href="kst-36546-69" xlink:type="simple">36546</text:a>, nr. <text:a xlink:href="kst-36546-69" xlink:type="simple">69</text:a>);</text:p>
              </text:list-item>
              <text:list-item text:style-override="id1-2-1-3-4-1-23">
                <text:number>-</text:number>
                <text:p text:style-name="handelingen_al">de motie-El Abassi over een volwaardige rol voor subregio's in regionale samenwerking (<text:a xlink:href="kst-36546-70" xlink:type="simple">36546</text:a>, nr. <text:a xlink:href="kst-36546-70" xlink:type="simple">70</text:a>);</text:p>
              </text:list-item>
              <text:list-item text:style-override="id1-2-1-3-4-1-24">
                <text:number>-</text:number>
                <text:p text:style-name="handelingen_al">de motie-El Abassi over alternatieven voor de NZa voor passend toezicht (<text:a xlink:href="kst-36546-71" xlink:type="simple">36546</text:a>, nr. <text:a xlink:href="kst-36546-71" xlink:type="simple">71</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6 maart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Op verzoek van mevrouw Westerveld stel ik voor haar moties (36546, nrs. 48 en 52) aan te houden.</text:p>
            <text:p text:style-name="handelingen_al-groep_bottom"/>
          </text:section>
          <text:section text:name="al-groep_id1-2-1-5-2" text:style-name="handelingen_al-groep">
            <text:p text:style-name="handelingen_al">Daartoe wordt beslot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De motie-Ceder/Stoffer (<text:a xlink:href="kst-36546-61" xlink:type="simple">36546</text:a>, nr. <text:a xlink:href="kst-36546-61" xlink:type="simple">61</text:a>) is in die zin gewijzigd dat zij thans luidt:</text:p>
            <text:p text:style-name="handelingen_al-groep_bottom"/>
          </text:section>
          <text:section text:name="motie_id1-2-1-6-2" text:style-name="motie">
            <text:p text:style-name="motie_top"/>
            <text:p text:style-name="titel">Motie</text:p>
            <text:section text:name="al-groep_id1-2-1-6-2-2" text:style-name="handelingen_al-groep">
              <text:p text:style-name="handelingen_al">De Kamer,</text:p>
              <text:p text:style-name="handelingen_al-groep_bottom"/>
            </text:section>
            <text:section text:name="al-groep_id1-2-1-6-2-3" text:style-name="handelingen_al-groep">
              <text:p text:style-name="handelingen_al">gehoord de beraadslaging,</text:p>
              <text:p text:style-name="handelingen_al-groep_bottom"/>
            </text:section>
            <text:section text:name="al-groep_id1-2-1-6-2-4" text:style-name="handelingen_al-groep">
              <text:p text:style-name="handelingen_al">overwegende dat gemeenten aangeven dat de formuleringen bij sub g en h bij artikel 2.2.3 en artikel 2.2.3a uit het ontwerpbesluit in de praktijk onvoldoende helderheid bieden over de kwaliteit, omvang en organisatie van deze jeugdhulpvormen;</text:p>
              <text:p text:style-name="handelingen_al-groep_bottom"/>
            </text:section>
            <text:section text:name="al-groep_id1-2-1-6-2-5" text:style-name="handelingen_al-groep">
              <text:p text:style-name="handelingen_al">overwegende dat het uitsplitsen van verschillende typen geestelijke gezondheidszorg ertoe kan leiden dat kinderen apart worden geclassificeerd en individueel behandeld, terwijl dit haaks staat op het benaderen van kinderen vanuit het sociale- en gezinssysteem;</text:p>
              <text:p text:style-name="handelingen_al-groep_bottom"/>
            </text:section>
            <text:section text:name="al-groep_id1-2-1-6-2-6" text:style-name="handelingen_al-groep">
              <text:p text:style-name="handelingen_al">verzoekt de regering twee jaar na inwerkingtreding in samenhang met de regio-indeling te evalueren of de geformuleerde zorgvormen in het ontwerpbesluit passend zijn;</text:p>
              <text:p text:style-name="handelingen_al-groep_bottom"/>
            </text:section>
            <text:section text:name="al-groep_id1-2-1-6-2-7" text:style-name="handelingen_al-groep">
              <text:p text:style-name="handelingen_al">verzoekt de regering tevens samen met gemeenten en aanbieders meer helderheid te krijgen over de definities van de gekozen zorgvormen en gemeenten te ondersteunen om bij de toegang tot specialistische jeugdhulp vast te houden aan het gezins- en contextgericht werken,</text:p>
              <text:p text:style-name="handelingen_al-groep_bottom"/>
            </text:section>
            <text:section text:name="al-groep_id1-2-1-6-2-8" text:style-name="handelingen_al-groep">
              <text:p text:style-name="handelingen_al">en gaat over tot de orde van de dag.</text:p>
              <text:p text:style-name="handelingen_al-groep_bottom"/>
            </text:section>
          </text:section>
          <text:section text:name="al-groep_id1-2-1-6-3" text:style-name="handelingen_al-groep">
            <text:p text:style-name="handelingen_al">Zij krijgt nr. <text:a xlink:href="kst-36546-74" xlink:type="simple">74</text:a>, was nr. 61 (<text:a xlink:href="kst-36546-74" xlink:type="simple">36546</text:a>).</text:p>
            <text:p text:style-name="handelingen_al-groep_bottom"/>
          </text:section>
          <text:section text:name="al-groep_id1-2-1-6-4" text:style-name="handelingen_al-groep">
            <text:p text:style-name="handelingen_al">Ik stel vast dat wij hier nu over kunnen stemm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motie-Westerveld/Dobbe (<text:a xlink:href="kst-36546-49" xlink:type="simple">36546</text:a>, nr. <text:a xlink:href="kst-36546-49" xlink:type="simple">49</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de SP, GroenLinks-PvdA, de PvdD, DENK, Volt, D66, NSC, de ChristenUnie en FVD voor deze motie hebben gestemd en de leden van de overige fracties ertegen, zodat zij is verworp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de motie-Westerveld (<text:a xlink:href="kst-36546-50" xlink:type="simple">36546</text:a>, nr. <text:a xlink:href="kst-36546-50" xlink:type="simple">50</text: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de SP, GroenLinks-PvdA, de PvdD, DENK, D66, NSC, de ChristenUnie, de SGP, het CDA, de VVD, BBB, JA21, FVD en de PVV voor deze motie hebben gestemd en de leden van de fractie van Volt ertegen, zodat zij is aangenom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de motie-Westerveld (<text:a xlink:href="kst-36546-51" xlink:type="simple">36546</text:a>, nr. <text:a xlink:href="kst-36546-51" xlink:type="simple">51</text:a>).</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de SP, GroenLinks-PvdA, de PvdD, DENK, Volt, D66, NSC, de ChristenUnie, de SGP, BBB, JA21 en FVD voor deze motie hebben gestemd en de leden van de overige fracties ertegen, zodat zij is aangenom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de motie-Dobbe/Krul (<text:a xlink:href="kst-36546-53" xlink:type="simple">36546</text:a>, nr. <text:a xlink:href="kst-36546-53" xlink:type="simple">53</text:a>).</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de SP, GroenLinks-PvdA, de PvdD, DENK, Volt, D66, de ChristenUnie, het CDA, BBB, JA21, FVD en de PVV voor deze motie hebben gestemd en de leden van de overige fracties ertegen, zodat zij is aangenomen.</text:p>
            <text:p text:style-name="handelingen_al-groep_bottom"/>
          </text:section>
          <text:p text:style-name="handelingen_tekst_bottom"/>
        </text:section>
        <text:section text:name="spreekbeurt_id1-2-1-15">
          <text:p><text:span text:style-name="voorvoegsels">De heer</text:span> <text:span text:style-name="naam">
                  <text:span text:style-name="voornaam">Martin</text:span>
                  <text:span text:style-name="achternaam">Bosma</text:span>
               </text:span> (<text:span text:style-name="politiek">PVV</text:span>):</text:p>
          <text:section text:name="tekst_id1-2-1-15-2" text:style-name="handelingen_tekst">
            <text:section text:name="al-groep_id1-2-1-15-2-1" text:style-name="handelingen_al-groep">
              <text:p text:style-name="handelingen_al">De PVV niet? De PVV niet. Dat ka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Van den Hil (<text:a xlink:href="kst-36546-54" xlink:type="simple">36546</text:a>, nr. <text:a xlink:href="kst-36546-54" xlink:type="simple">54</text:a>).</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e <text:span text:style-name="nadrukvet">voorzitter</text:span>:</text:p>
            <text:p text:style-name="handelingen_al">Ik constateer dat de leden van de fracties van GroenLinks-PvdA, D66, NSC, de ChristenUnie, de SGP, het CDA, de VVD, BBB, JA21 en de PVV voor deze motie hebben gestemd en de leden van de overige fracties ertegen, zodat zij is aangenomen.</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In stemming komt de motie-Van den Hil (<text:a xlink:href="kst-36546-55" xlink:type="simple">36546</text:a>, nr. <text:a xlink:href="kst-36546-55" xlink:type="simple">55</text:a>).</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In stemming komt de motie-Van den Hil c.s. (<text:a xlink:href="kst-36546-56" xlink:type="simple">36546</text:a>, nr. <text:a xlink:href="kst-36546-56" xlink:type="simple">56</text:a>).</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De <text:span text:style-name="nadrukvet">voorzitter</text:span>:</text:p>
            <text:p text:style-name="handelingen_al">Ik constateer dat de leden van de fracties van de SP, GroenLinks-PvdA, de PvdD, DENK, Volt, D66, NSC, de ChristenUnie, het CDA, de VVD, BBB, JA21, FVD en de PVV voor deze motie hebben gestemd en de leden van de fractie van de SGP ertegen, zodat zij is aangenomen.</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In stemming komt de motie-Bruyning c.s. (<text:a xlink:href="kst-36546-57" xlink:type="simple">36546</text:a>, nr. <text:a xlink:href="kst-36546-57" xlink:type="simple">57</text:a>).</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In stemming komt de motie-Bruyning c.s. (<text:a xlink:href="kst-36546-58" xlink:type="simple">36546</text:a>, nr. <text:a xlink:href="kst-36546-58" xlink:type="simple">58</text:a>).</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In stemming komt de motie-Ceder c.s. (<text:a xlink:href="kst-36546-59" xlink:type="simple">36546</text:a>, nr. <text:a xlink:href="kst-36546-59" xlink:type="simple">59</text:a>).</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28" text:style-name="handelingen_tekst">
          <text:section text:name="al-groep_id1-2-1-28-1" text:style-name="handelingen_al-groep">
            <text:p text:style-name="handelingen_al">In stemming komt de motie-Ceder/Westerveld (<text:a xlink:href="kst-36546-60" xlink:type="simple">36546</text:a>, nr. <text:a xlink:href="kst-36546-60" xlink:type="simple">60</text:a>).</text:p>
            <text:p text:style-name="handelingen_al-groep_bottom"/>
          </text:section>
          <text:p text:style-name="handelingen_tekst_bottom"/>
        </text:section>
        <text:section text:name="tekst_id1-2-1-29" text:style-name="handelingen_tekst">
          <text:section text:name="al-groep_id1-2-1-29-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JA21 en de PVV voor deze motie hebben gestemd en de leden van de fractie van FVD ertegen, zodat zij is aangenomen.</text:p>
            <text:p text:style-name="handelingen_al-groep_bottom"/>
          </text:section>
          <text:p text:style-name="handelingen_tekst_bottom"/>
        </text:section>
        <text:section text:name="tekst_id1-2-1-30" text:style-name="handelingen_tekst">
          <text:section text:name="al-groep_id1-2-1-30-1" text:style-name="handelingen_al-groep">
            <text:p text:style-name="handelingen_al">In stemming komt de gewijzigde motie-Ceder/Stoffer (<text:a xlink:href="kst-36546-74" xlink:type="simple">36546</text:a>, nr. <text:a xlink:href="kst-36546-74" xlink:type="simple">74</text:a>, was nr. 61).</text:p>
            <text:p text:style-name="handelingen_al-groep_bottom"/>
          </text:section>
          <text:p text:style-name="handelingen_tekst_bottom"/>
        </text:section>
        <text:section text:name="tekst_id1-2-1-31" text:style-name="handelingen_tekst">
          <text:section text:name="al-groep_id1-2-1-31-1" text:style-name="handelingen_al-groep">
            <text:p text:style-name="handelingen_al">De <text:span text:style-name="nadrukvet">voorzitter</text:span>:</text:p>
            <text:p text:style-name="handelingen_al">Ik constateer dat de leden van de fracties van de SP, GroenLinks-PvdA, Volt, D66, NSC, de ChristenUnie, de SGP, de VVD, JA21 en FVD voor deze gewijzigde motie hebben gestemd en de leden van de overige fracties ertegen, zodat zij is aangenomen.</text:p>
            <text:p text:style-name="handelingen_al-groep_bottom"/>
          </text:section>
          <text:p text:style-name="handelingen_tekst_bottom"/>
        </text:section>
        <text:section text:name="tekst_id1-2-1-32" text:style-name="handelingen_tekst">
          <text:section text:name="al-groep_id1-2-1-32-1" text:style-name="handelingen_al-groep">
            <text:p text:style-name="handelingen_al">In stemming komt de motie-Ceder (<text:a xlink:href="kst-36546-62" xlink:type="simple">36546</text:a>, nr. <text:a xlink:href="kst-36546-62" xlink:type="simple">62</text:a>).</text:p>
            <text:p text:style-name="handelingen_al-groep_bottom"/>
          </text:section>
          <text:p text:style-name="handelingen_tekst_bottom"/>
        </text:section>
        <text:section text:name="tekst_id1-2-1-33" text:style-name="handelingen_tekst">
          <text:section text:name="al-groep_id1-2-1-33-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34" text:style-name="handelingen_tekst">
          <text:section text:name="al-groep_id1-2-1-34-1" text:style-name="handelingen_al-groep">
            <text:p text:style-name="handelingen_al">In stemming komt de motie-Crijns c.s. (<text:a xlink:href="kst-36546-63" xlink:type="simple">36546</text:a>, nr. <text:a xlink:href="kst-36546-63" xlink:type="simple">63</text:a>).</text:p>
            <text:p text:style-name="handelingen_al-groep_bottom"/>
          </text:section>
          <text:p text:style-name="handelingen_tekst_bottom"/>
        </text:section>
        <text:section text:name="tekst_id1-2-1-35" text:style-name="handelingen_tekst">
          <text:section text:name="al-groep_id1-2-1-35-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36" text:style-name="handelingen_tekst">
          <text:section text:name="al-groep_id1-2-1-36-1" text:style-name="handelingen_al-groep">
            <text:p text:style-name="handelingen_al">In stemming komt de motie-Crijns (<text:a xlink:href="kst-36546-64" xlink:type="simple">36546</text:a>, nr. <text:a xlink:href="kst-36546-64" xlink:type="simple">64</text:a>).</text:p>
            <text:p text:style-name="handelingen_al-groep_bottom"/>
          </text:section>
          <text:p text:style-name="handelingen_tekst_bottom"/>
        </text:section>
        <text:section text:name="tekst_id1-2-1-37" text:style-name="handelingen_tekst">
          <text:section text:name="al-groep_id1-2-1-37-1" text:style-name="handelingen_al-groep">
            <text:p text:style-name="handelingen_al">De <text:span text:style-name="nadrukvet">voorzitter</text:span>:</text:p>
            <text:p text:style-name="handelingen_al">Ik constateer dat de leden van de fracties van de SP, GroenLinks-PvdA, de PvdD, DENK, D66, NSC, de ChristenUnie, de SGP, het CDA, de VVD, BBB, JA21, FVD en de PVV voor deze motie hebben gestemd en de leden van de fractie van Volt ertegen, zodat zij is aangenomen.</text:p>
            <text:p text:style-name="handelingen_al-groep_bottom"/>
          </text:section>
          <text:p text:style-name="handelingen_tekst_bottom"/>
        </text:section>
        <text:section text:name="tekst_id1-2-1-38" text:style-name="handelingen_tekst">
          <text:section text:name="al-groep_id1-2-1-38-1" text:style-name="handelingen_al-groep">
            <text:p text:style-name="handelingen_al">In stemming komt de motie-Stoffer c.s. (<text:a xlink:href="kst-36546-65" xlink:type="simple">36546</text:a>, nr. <text:a xlink:href="kst-36546-65" xlink:type="simple">65</text:a>).</text:p>
            <text:p text:style-name="handelingen_al-groep_bottom"/>
          </text:section>
          <text:p text:style-name="handelingen_tekst_bottom"/>
        </text:section>
        <text:section text:name="tekst_id1-2-1-39" text:style-name="handelingen_tekst">
          <text:section text:name="al-groep_id1-2-1-39-1" text:style-name="handelingen_al-groep">
            <text:p text:style-name="handelingen_al">De <text:span text:style-name="nadrukvet">voorzitter</text:span>:</text:p>
            <text:p text:style-name="handelingen_al">Ik constateer dat de leden van de fracties van de SP, GroenLinks-PvdA, de PvdD, DENK, D66, NSC, de ChristenUnie, de SGP, het CDA, de VVD, BBB, JA21, FVD en de PVV voor deze motie hebben gestemd en de leden van de fractie van Volt ertegen, zodat zij is aangenomen.</text:p>
            <text:p text:style-name="handelingen_al-groep_bottom"/>
          </text:section>
          <text:p text:style-name="handelingen_tekst_bottom"/>
        </text:section>
        <text:section text:name="tekst_id1-2-1-40" text:style-name="handelingen_tekst">
          <text:section text:name="al-groep_id1-2-1-40-1" text:style-name="handelingen_al-groep">
            <text:p text:style-name="handelingen_al">In stemming komt de motie-Stoffer (<text:a xlink:href="kst-36546-66" xlink:type="simple">36546</text:a>, nr. <text:a xlink:href="kst-36546-66" xlink:type="simple">66</text:a>).</text:p>
            <text:p text:style-name="handelingen_al-groep_bottom"/>
          </text:section>
          <text:p text:style-name="handelingen_tekst_bottom"/>
        </text:section>
        <text:section text:name="tekst_id1-2-1-41" text:style-name="handelingen_tekst">
          <text:section text:name="al-groep_id1-2-1-41-1" text:style-name="handelingen_al-groep">
            <text:p text:style-name="handelingen_al">De <text:span text:style-name="nadrukvet">voorzitter</text:span>:</text:p>
            <text:p text:style-name="handelingen_al">Ik constateer dat de leden van de fracties van de SP, GroenLinks-PvdA, de PvdD, DENK, de ChristenUnie, de SGP, JA21 en FVD voor deze motie hebben gestemd en de leden van de overige fracties ertegen, zodat zij is verworpen.</text:p>
            <text:p text:style-name="handelingen_al-groep_bottom"/>
          </text:section>
          <text:p text:style-name="handelingen_tekst_bottom"/>
        </text:section>
        <text:section text:name="tekst_id1-2-1-42" text:style-name="handelingen_tekst">
          <text:section text:name="al-groep_id1-2-1-42-1" text:style-name="handelingen_al-groep">
            <text:p text:style-name="handelingen_al">In stemming komt de motie-Stoffer c.s. (<text:a xlink:href="kst-36546-67" xlink:type="simple">36546</text:a>, nr. <text:a xlink:href="kst-36546-67" xlink:type="simple">67</text:a>).</text:p>
            <text:p text:style-name="handelingen_al-groep_bottom"/>
          </text:section>
          <text:p text:style-name="handelingen_tekst_bottom"/>
        </text:section>
        <text:section text:name="tekst_id1-2-1-43" text:style-name="handelingen_tekst">
          <text:section text:name="al-groep_id1-2-1-43-1" text:style-name="handelingen_al-groep">
            <text:p text:style-name="handelingen_al">De <text:span text:style-name="nadrukvet">voorzitter</text:span>:</text:p>
            <text:p text:style-name="handelingen_al">Ik constateer dat de leden van de fracties van DENK, Volt, D66, NSC, de ChristenUnie, de SGP, het CDA en FVD voor deze motie hebben gestemd en de leden van de overige fracties ertegen, zodat zij is verworpen.</text:p>
            <text:p text:style-name="handelingen_al-groep_bottom"/>
          </text:section>
          <text:p text:style-name="handelingen_tekst_bottom"/>
        </text:section>
        <text:section text:name="tekst_id1-2-1-44" text:style-name="handelingen_tekst">
          <text:section text:name="al-groep_id1-2-1-44-1" text:style-name="handelingen_al-groep">
            <text:p text:style-name="handelingen_al">In stemming komt de motie-El Abassi (<text:a xlink:href="kst-36546-68" xlink:type="simple">36546</text:a>, nr. <text:a xlink:href="kst-36546-68" xlink:type="simple">68</text:a>).</text:p>
            <text:p text:style-name="handelingen_al-groep_bottom"/>
          </text:section>
          <text:p text:style-name="handelingen_tekst_bottom"/>
        </text:section>
        <text:section text:name="tekst_id1-2-1-45" text:style-name="handelingen_tekst">
          <text:section text:name="al-groep_id1-2-1-45-1" text:style-name="handelingen_al-groep">
            <text:p text:style-name="handelingen_al">De <text:span text:style-name="nadrukvet">voorzitter</text:span>:</text:p>
            <text:p text:style-name="handelingen_al">Ik constateer dat de leden van de fracties van de SP, GroenLinks-PvdA, de PvdD, DENK, Volt, D66, de ChristenUnie, de SGP en JA21 voor deze motie hebben gestemd en de leden van de overige fracties ertegen, zodat zij is verworpen.</text:p>
            <text:p text:style-name="handelingen_al-groep_bottom"/>
          </text:section>
          <text:p text:style-name="handelingen_tekst_bottom"/>
        </text:section>
        <text:section text:name="tekst_id1-2-1-46" text:style-name="handelingen_tekst">
          <text:section text:name="al-groep_id1-2-1-46-1" text:style-name="handelingen_al-groep">
            <text:p text:style-name="handelingen_al">In stemming komt de motie-El Abassi (<text:a xlink:href="kst-36546-69" xlink:type="simple">36546</text:a>, nr. <text:a xlink:href="kst-36546-69" xlink:type="simple">69</text:a>).</text:p>
            <text:p text:style-name="handelingen_al-groep_bottom"/>
          </text:section>
          <text:p text:style-name="handelingen_tekst_bottom"/>
        </text:section>
        <text:section text:name="tekst_id1-2-1-47" text:style-name="handelingen_tekst">
          <text:section text:name="al-groep_id1-2-1-47-1" text:style-name="handelingen_al-groep">
            <text:p text:style-name="handelingen_al">De <text:span text:style-name="nadrukvet">voorzitter</text:span>:</text:p>
            <text:p text:style-name="handelingen_al">Ik constateer dat de leden van de fracties van de SP, GroenLinks-PvdA, de PvdD, DENK, Volt, NSC, de ChristenUnie, JA21 en FVD voor deze motie hebben gestemd en de leden van de overige fracties ertegen, zodat zij is verworpen.</text:p>
            <text:p text:style-name="handelingen_al-groep_bottom"/>
          </text:section>
          <text:p text:style-name="handelingen_tekst_bottom"/>
        </text:section>
        <text:section text:name="tekst_id1-2-1-48" text:style-name="handelingen_tekst">
          <text:section text:name="al-groep_id1-2-1-48-1" text:style-name="handelingen_al-groep">
            <text:p text:style-name="handelingen_al">In stemming komt de motie-El Abassi (<text:a xlink:href="kst-36546-70" xlink:type="simple">36546</text:a>, nr. <text:a xlink:href="kst-36546-70" xlink:type="simple">70</text:a>).</text:p>
            <text:p text:style-name="handelingen_al-groep_bottom"/>
          </text:section>
          <text:p text:style-name="handelingen_tekst_bottom"/>
        </text:section>
        <text:section text:name="tekst_id1-2-1-49" text:style-name="handelingen_tekst">
          <text:section text:name="al-groep_id1-2-1-49-1" text:style-name="handelingen_al-groep">
            <text:p text:style-name="handelingen_al">De <text:span text:style-name="nadrukvet">voorzitter</text:span>:</text:p>
            <text:p text:style-name="handelingen_al">Ik constateer dat de leden van de fracties van DENK, de SGP en FVD voor deze motie hebben gestemd en de leden van de overige fracties ertegen, zodat zij is verworpen.</text:p>
            <text:p text:style-name="handelingen_al-groep_bottom"/>
          </text:section>
          <text:p text:style-name="handelingen_tekst_bottom"/>
        </text:section>
        <text:section text:name="tekst_id1-2-1-50" text:style-name="handelingen_tekst">
          <text:section text:name="al-groep_id1-2-1-50-1" text:style-name="handelingen_al-groep">
            <text:p text:style-name="handelingen_al">In stemming komt de motie-El Abassi (<text:a xlink:href="kst-36546-71" xlink:type="simple">36546</text:a>, nr. <text:a xlink:href="kst-36546-71" xlink:type="simple">71</text:a>).</text:p>
            <text:p text:style-name="handelingen_al-groep_bottom"/>
          </text:section>
          <text:p text:style-name="handelingen_tekst_bottom"/>
        </text:section>
        <text:section text:name="tekst_id1-2-1-51" text:style-name="handelingen_tekst">
          <text:section text:name="al-groep_id1-2-1-51-1" text:style-name="handelingen_al-groep">
            <text:p text:style-name="handelingen_al">De <text:span text:style-name="nadrukvet">voorzitter</text:span>:</text:p>
            <text:p text:style-name="handelingen_al">Ik constateer dat de leden van de fracties van de SP, de PvdD, DENK en FVD voor deze motie hebben gestemd en de leden van de overige fracties ertegen, zodat zij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0</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0</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0</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70-28</meta:user-defined>
    <meta:user-defined meta:name="DC.title">Stemmingen moties Wet verbetering beschikbaarheid jeugdzor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6-19</meta:user-defined>
    <meta:user-defined meta:name="DCTERMS.W3CDTF/DCTERMS.issued">2025-04-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546;48</meta:user-defined>
    <meta:user-defined meta:name="OVERHEIDop.behandeldDossier">36546;49</meta:user-defined>
    <meta:user-defined meta:name="OVERHEIDop.behandeldDossier">36546;50</meta:user-defined>
    <meta:user-defined meta:name="OVERHEIDop.behandeldDossier">36546;51</meta:user-defined>
    <meta:user-defined meta:name="OVERHEIDop.behandeldDossier">36546;52</meta:user-defined>
    <meta:user-defined meta:name="OVERHEIDop.behandeldDossier">36546;53</meta:user-defined>
    <meta:user-defined meta:name="OVERHEIDop.behandeldDossier">36546;54</meta:user-defined>
    <meta:user-defined meta:name="OVERHEIDop.behandeldDossier">36546;55</meta:user-defined>
    <meta:user-defined meta:name="OVERHEIDop.behandeldDossier">36546;56</meta:user-defined>
    <meta:user-defined meta:name="OVERHEIDop.behandeldDossier">36546;57</meta:user-defined>
    <meta:user-defined meta:name="OVERHEIDop.behandeldDossier">36546;58</meta:user-defined>
    <meta:user-defined meta:name="OVERHEIDop.behandeldDossier">36546;59</meta:user-defined>
    <meta:user-defined meta:name="OVERHEIDop.behandeldDossier">36546;60</meta:user-defined>
    <meta:user-defined meta:name="OVERHEIDop.behandeldDossier">36546;61</meta:user-defined>
    <meta:user-defined meta:name="OVERHEIDop.behandeldDossier">36546;62</meta:user-defined>
    <meta:user-defined meta:name="OVERHEIDop.behandeldDossier">36546;63</meta:user-defined>
    <meta:user-defined meta:name="OVERHEIDop.behandeldDossier">36546;64</meta:user-defined>
    <meta:user-defined meta:name="OVERHEIDop.behandeldDossier">36546;65</meta:user-defined>
    <meta:user-defined meta:name="OVERHEIDop.behandeldDossier">36546;66</meta:user-defined>
    <meta:user-defined meta:name="OVERHEIDop.behandeldDossier">36546;67</meta:user-defined>
    <meta:user-defined meta:name="OVERHEIDop.behandeldDossier">36546;68</meta:user-defined>
    <meta:user-defined meta:name="OVERHEIDop.behandeldDossier">36546;69</meta:user-defined>
    <meta:user-defined meta:name="OVERHEIDop.behandeldDossier">36546;70</meta:user-defined>
    <meta:user-defined meta:name="OVERHEIDop.behandeldDossier">36546;71</meta:user-defined>
    <meta:user-defined meta:name="OVERHEIDop.behandeldDossier">36546;48</meta:user-defined>
    <meta:user-defined meta:name="OVERHEIDop.behandeldDossier">36546;52</meta:user-defined>
    <meta:user-defined meta:name="OVERHEIDop.behandeldDossier">36546;74</meta:user-defined>
    <meta:user-defined meta:name="OVERHEID.TaxonomieBeleidsagenda/OVERHEID.category">Zorg en gezondheid | Jongeren</meta:user-defined>
    <meta:user-defined meta:name="DCTERMS.W3CDTF/OVERHEIDop.datumVergadering">2025-04-01</meta:user-defined>
    <meta:user-defined meta:name="OVERHEIDop.handelingenItemNummer">28</meta:user-defined>
    <meta:user-defined meta:name="OVERHEIDop.publicationIssue">70</meta:user-defined>
    <meta:user-defined meta:name="OVERHEIDop.publicationName">Handelingen</meta:user-defined>
    <meta:user-defined meta:name="OVERHEIDop.vergaderjaar">2024-2025</meta:user-defined>
    <meta:user-defined meta:name="OVERHEIDop.versieInformatie"/>
  </office:meta>
</office:document-meta>
</file>