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Wet verbetering beschikbaarheid jeugdzorg</text:p>
        <text:section text:name="onderwerp_id1-2-1-3" text:style-name="onderwerp">
          <text:section text:name="al-groep_id1-2-1-3-1" text:style-name="handelingen_al-groep">
            <text:p text:style-name="handelingen_al">Stemmingen moties Wet verbetering beschikbaarheid jeugdzorg</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sterveld c.s. over alle aanbevelingen van de Deskundigencommissie Hervormingsagenda Jeugd overnemen (<text:a xlink:href="kst-36546-48" xlink:type="simple">36546</text:a>, nr. <text:a xlink:href="kst-36546-48" xlink:type="simple">48</text:a>);</text:p>
              </text:list-item>
              <text:list-item text:style-override="id1-2-1-3-4-1-2">
                <text:number>-</text:number>
                <text:p text:style-name="handelingen_al">de motie-Westerveld/Dobbe over duidelijkheid over de rol en taakverdeling van meldpunten (<text:a xlink:href="kst-36546-49" xlink:type="simple">36546</text:a>, nr. <text:a xlink:href="kst-36546-49" xlink:type="simple">49</text:a>);</text:p>
              </text:list-item>
              <text:list-item text:style-override="id1-2-1-3-4-1-3">
                <text:number>-</text:number>
                <text:p text:style-name="handelingen_al">de motie-Westerveld over salarisverschillen tussen bestuurders, toezichthouders en jeugdhulpverleners in kaart brengen (<text:a xlink:href="kst-36546-50" xlink:type="simple">36546</text:a>, nr. <text:a xlink:href="kst-36546-50" xlink:type="simple">50</text:a>);</text:p>
              </text:list-item>
              <text:list-item text:style-override="id1-2-1-3-4-1-4">
                <text:number>-</text:number>
                <text:p text:style-name="handelingen_al">de motie-Westerveld over keuzes met ingrijpende gevolgen voor het aanbod voorleggen aan gemeenten (<text:a xlink:href="kst-36546-51" xlink:type="simple">36546</text:a>, nr. <text:a xlink:href="kst-36546-51" xlink:type="simple">51</text:a>);</text:p>
              </text:list-item>
              <text:list-item text:style-override="id1-2-1-3-4-1-5">
                <text:number>-</text:number>
                <text:p text:style-name="handelingen_al">de motie-Westerveld over vastleggen dat een intern toezichthouder niet daarnaast bestuurder is bij een andere jeugdhulpaanbieder (<text:a xlink:href="kst-36546-52" xlink:type="simple">36546</text:a>, nr. <text:a xlink:href="kst-36546-52" xlink:type="simple">52</text:a>);</text:p>
              </text:list-item>
              <text:list-item text:style-override="id1-2-1-3-4-1-6">
                <text:number>-</text:number>
                <text:p text:style-name="handelingen_al">de motie-Dobbe/Krul over de mogelijke gevolgen van de bezuinigingen op gemeenten voor de jeugdzorg in kaart brengen (<text:a xlink:href="kst-36546-53" xlink:type="simple">36546</text:a>, nr. <text:a xlink:href="kst-36546-53" xlink:type="simple">53</text:a>);</text:p>
              </text:list-item>
              <text:list-item text:style-override="id1-2-1-3-4-1-7">
                <text:number>-</text:number>
                <text:p text:style-name="handelingen_al">de motie-Van den Hil over de nadruk in de jeugdzorg verschuiven naar collectieve voorzieningen (<text:a xlink:href="kst-36546-54" xlink:type="simple">36546</text:a>, nr. <text:a xlink:href="kst-36546-54" xlink:type="simple">54</text:a>);</text:p>
              </text:list-item>
              <text:list-item text:style-override="id1-2-1-3-4-1-8">
                <text:number>-</text:number>
                <text:p text:style-name="handelingen_al">de motie-Van den Hil over een consultatiefunctie ggz voor de jeugdzorg (<text:a xlink:href="kst-36546-55" xlink:type="simple">36546</text:a>, nr. <text:a xlink:href="kst-36546-55" xlink:type="simple">55</text:a>);</text:p>
              </text:list-item>
              <text:list-item text:style-override="id1-2-1-3-4-1-9">
                <text:number>-</text:number>
                <text:p text:style-name="handelingen_al">de motie-Van den Hil c.s. over een consult jeugdhulp zonder indicatie binnen twee jaar (<text:a xlink:href="kst-36546-56" xlink:type="simple">36546</text:a>, nr. <text:a xlink:href="kst-36546-56" xlink:type="simple">56</text:a>);</text:p>
              </text:list-item>
              <text:list-item text:style-override="id1-2-1-3-4-1-10">
                <text:number>-</text:number>
                <text:p text:style-name="handelingen_al">de motie-Bruyning c.s. over maatregelen rond de reikwijdte van de jeugdhulp met spoed uitwerken (<text:a xlink:href="kst-36546-57" xlink:type="simple">36546</text:a>, nr. <text:a xlink:href="kst-36546-57" xlink:type="simple">57</text:a>);</text:p>
              </text:list-item>
              <text:list-item text:style-override="id1-2-1-3-4-1-11">
                <text:number>-</text:number>
                <text:p text:style-name="handelingen_al">de motie-Bruyning c.s. over passende gespecialiseerde jeugdhulp voor kinderen in het vrijwillig kader (<text:a xlink:href="kst-36546-58" xlink:type="simple">36546</text:a>, nr. <text:a xlink:href="kst-36546-58" xlink:type="simple">58</text:a>);</text:p>
              </text:list-item>
              <text:list-item text:style-override="id1-2-1-3-4-1-12">
                <text:number>-</text:number>
                <text:p text:style-name="handelingen_al">de motie-Ceder c.s. over de taakomschrijving van de NZa in aanvullende samenwerkingsafspraken uitwerken (<text:a xlink:href="kst-36546-59" xlink:type="simple">36546</text:a>, nr. <text:a xlink:href="kst-36546-59" xlink:type="simple">59</text:a>);</text:p>
              </text:list-item>
              <text:list-item text:style-override="id1-2-1-3-4-1-13">
                <text:number>-</text:number>
                <text:p text:style-name="handelingen_al">de motie-Ceder/Westerveld over gemeenten rekenschap laten geven van hoe zij de sociale en pedagogische basis versterken (<text:a xlink:href="kst-36546-60" xlink:type="simple">36546</text:a>, nr. <text:a xlink:href="kst-36546-60" xlink:type="simple">60</text:a>);</text:p>
              </text:list-item>
              <text:list-item text:style-override="id1-2-1-3-4-1-14">
                <text:number>-</text:number>
                <text:p text:style-name="handelingen_al">de motie-Ceder/Stoffer over sub g en h van artikelen 2.2.3 en 2.2.3a schrappen uit het ontwerpbesluit (<text:a xlink:href="kst-36546-61" xlink:type="simple">36546</text:a>, nr. <text:a xlink:href="kst-36546-61" xlink:type="simple">61</text:a>);</text:p>
              </text:list-item>
              <text:list-item text:style-override="id1-2-1-3-4-1-15">
                <text:number>-</text:number>
                <text:p text:style-name="handelingen_al">de motie-Ceder over het functioneren van de RET's na twee jaar evalueren (<text:a xlink:href="kst-36546-62" xlink:type="simple">36546</text:a>, nr. <text:a xlink:href="kst-36546-62" xlink:type="simple">62</text:a>);</text:p>
              </text:list-item>
              <text:list-item text:style-override="id1-2-1-3-4-1-16">
                <text:number>-</text:number>
                <text:p text:style-name="handelingen_al">de motie-Crijns c.s. over elke twee jaar een rapport opstellen over de verplichte regionale samenwerking (<text:a xlink:href="kst-36546-63" xlink:type="simple">36546</text:a>, nr. <text:a xlink:href="kst-36546-63" xlink:type="simple">63</text:a>);</text:p>
              </text:list-item>
              <text:list-item text:style-override="id1-2-1-3-4-1-17">
                <text:number>-</text:number>
                <text:p text:style-name="handelingen_al">de motie-Crijns over fusies van jeugdzorginstellingen alleen laten plaatsvinden na goedkeuring van de NZa (<text:a xlink:href="kst-36546-64" xlink:type="simple">36546</text:a>, nr. <text:a xlink:href="kst-36546-64" xlink:type="simple">64</text:a>);</text:p>
              </text:list-item>
              <text:list-item text:style-override="id1-2-1-3-4-1-18">
                <text:number>-</text:number>
                <text:p text:style-name="handelingen_al">de motie-Stoffer c.s. over een voorstel voor een samenhangende jeugd- en gezinsaanpak (<text:a xlink:href="kst-36546-65" xlink:type="simple">36546</text:a>, nr. <text:a xlink:href="kst-36546-65" xlink:type="simple">65</text:a>);</text:p>
              </text:list-item>
              <text:list-item text:style-override="id1-2-1-3-4-1-19">
                <text:number>-</text:number>
                <text:p text:style-name="handelingen_al">de motie-Stoffer over concrete voorstellen om kwetsbare gezinnen te versterken (<text:a xlink:href="kst-36546-66" xlink:type="simple">36546</text:a>, nr. <text:a xlink:href="kst-36546-66" xlink:type="simple">66</text:a>);</text:p>
              </text:list-item>
              <text:list-item text:style-override="id1-2-1-3-4-1-20">
                <text:number>-</text:number>
                <text:p text:style-name="handelingen_al">de motie-Stoffer c.s. over besluitvorming in de Eerste Kamer afwachten (<text:a xlink:href="kst-36546-67" xlink:type="simple">36546</text:a>, nr. <text:a xlink:href="kst-36546-67" xlink:type="simple">67</text:a>);</text:p>
              </text:list-item>
              <text:list-item text:style-override="id1-2-1-3-4-1-21">
                <text:number>-</text:number>
                <text:p text:style-name="handelingen_al">de motie-El Abassi over de adviezen uit het rapport Groeipijn integraal overnemen (<text:a xlink:href="kst-36546-68" xlink:type="simple">36546</text:a>, nr. <text:a xlink:href="kst-36546-68" xlink:type="simple">68</text:a>);</text:p>
              </text:list-item>
              <text:list-item text:style-override="id1-2-1-3-4-1-22">
                <text:number>-</text:number>
                <text:p text:style-name="handelingen_al">de motie-El Abassi over met Nidos de screeningprocedure herzien (<text:a xlink:href="kst-36546-69" xlink:type="simple">36546</text:a>, nr. <text:a xlink:href="kst-36546-69" xlink:type="simple">69</text:a>);</text:p>
              </text:list-item>
              <text:list-item text:style-override="id1-2-1-3-4-1-23">
                <text:number>-</text:number>
                <text:p text:style-name="handelingen_al">de motie-El Abassi over een volwaardige rol voor subregio's in regionale samenwerking (<text:a xlink:href="kst-36546-70" xlink:type="simple">36546</text:a>, nr. <text:a xlink:href="kst-36546-70" xlink:type="simple">70</text:a>);</text:p>
              </text:list-item>
              <text:list-item text:style-override="id1-2-1-3-4-1-24">
                <text:number>-</text:number>
                <text:p text:style-name="handelingen_al">de motie-El Abassi over alternatieven voor de NZa voor passend toezicht (<text:a xlink:href="kst-36546-71" xlink:type="simple">36546</text:a>, nr. <text:a xlink:href="kst-36546-71" xlink:type="simple">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Westerveld stel ik voor haar moties (36546, nrs. 48 en 5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Ceder/Stoffer (<text:a xlink:href="kst-36546-61" xlink:type="simple">36546</text:a>, nr. <text:a xlink:href="kst-36546-61" xlink:type="simple">6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gemeenten aangeven dat de formuleringen bij sub g en h bij artikel 2.2.3 en artikel 2.2.3a uit het ontwerpbesluit in de praktijk onvoldoende helderheid bieden over de kwaliteit, omvang en organisatie van deze jeugdhulpvormen;</text:p>
              <text:p text:style-name="handelingen_al-groep_bottom"/>
            </text:section>
            <text:section text:name="al-groep_id1-2-1-6-2-5" text:style-name="handelingen_al-groep">
              <text:p text:style-name="handelingen_al">overwegende dat het uitsplitsen van verschillende typen geestelijke gezondheidszorg ertoe kan leiden dat kinderen apart worden geclassificeerd en individueel behandeld, terwijl dit haaks staat op het benaderen van kinderen vanuit het sociale- en gezinssysteem;</text:p>
              <text:p text:style-name="handelingen_al-groep_bottom"/>
            </text:section>
            <text:section text:name="al-groep_id1-2-1-6-2-6" text:style-name="handelingen_al-groep">
              <text:p text:style-name="handelingen_al">verzoekt de regering twee jaar na inwerkingtreding in samenhang met de regio-indeling te evalueren of de geformuleerde zorgvormen in het ontwerpbesluit passend zijn;</text:p>
              <text:p text:style-name="handelingen_al-groep_bottom"/>
            </text:section>
            <text:section text:name="al-groep_id1-2-1-6-2-7" text:style-name="handelingen_al-groep">
              <text:p text:style-name="handelingen_al">verzoekt de regering tevens samen met gemeenten en aanbieders meer helderheid te krijgen over de definities van de gekozen zorgvormen en gemeenten te ondersteunen om bij de toegang tot specialistische jeugdhulp vast te houden aan het gezins- en contextgericht werk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546-74" xlink:type="simple">74</text:a>, was nr. 61 (<text:a xlink:href="kst-36546-74" xlink:type="simple">36546</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Westerveld/Dobbe (<text:a xlink:href="kst-36546-49" xlink:type="simple">36546</text:a>, nr. <text:a xlink:href="kst-36546-49" xlink:type="simple">4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Westerveld (<text:a xlink:href="kst-36546-50" xlink:type="simple">36546</text:a>, nr. <text:a xlink:href="kst-36546-50" xlink:type="simple">5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FVD en de PVV voor deze motie hebben gestemd en de leden van de fractie van Volt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Westerveld (<text:a xlink:href="kst-36546-51" xlink:type="simple">36546</text:a>, nr. <text:a xlink:href="kst-36546-51" xlink:type="simple">5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obbe/Krul (<text:a xlink:href="kst-36546-53" xlink:type="simple">36546</text:a>, nr. <text:a xlink:href="kst-36546-53" xlink:type="simple">5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het CDA,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PVV niet? De PVV niet. Dat k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n Hil (<text:a xlink:href="kst-36546-54" xlink:type="simple">36546</text:a>, nr. <text:a xlink:href="kst-36546-54" xlink:type="simple">5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den Hil (<text:a xlink:href="kst-36546-55" xlink:type="simple">36546</text:a>, nr. <text:a xlink:href="kst-36546-55" xlink:type="simple">5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den Hil c.s. (<text:a xlink:href="kst-36546-56" xlink:type="simple">36546</text:a>, nr. <text:a xlink:href="kst-36546-56" xlink:type="simple">5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eze motie hebben gestemd en de leden van de fractie van de SGP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ruyning c.s. (<text:a xlink:href="kst-36546-57" xlink:type="simple">36546</text:a>, nr. <text:a xlink:href="kst-36546-57" xlink:type="simple">5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ruyning c.s. (<text:a xlink:href="kst-36546-58" xlink:type="simple">36546</text:a>, nr. <text:a xlink:href="kst-36546-58" xlink:type="simple">5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Ceder c.s. (<text:a xlink:href="kst-36546-59" xlink:type="simple">36546</text:a>, nr. <text:a xlink:href="kst-36546-59" xlink:type="simple">5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Ceder/Westerveld (<text:a xlink:href="kst-36546-60" xlink:type="simple">36546</text:a>, nr. <text:a xlink:href="kst-36546-60" xlink:type="simple">6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gewijzigde motie-Ceder/Stoffer (<text:a xlink:href="kst-36546-74" xlink:type="simple">36546</text:a>, nr. <text:a xlink:href="kst-36546-74" xlink:type="simple">74</text:a>, was nr. 61).</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Volt, D66, NSC, de ChristenUnie, de SGP, de VVD, JA21 en FVD voor deze gewijzigd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Ceder (<text:a xlink:href="kst-36546-62" xlink:type="simple">36546</text:a>, nr. <text:a xlink:href="kst-36546-62" xlink:type="simple">6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Crijns c.s. (<text:a xlink:href="kst-36546-63" xlink:type="simple">36546</text:a>, nr. <text:a xlink:href="kst-36546-63" xlink:type="simple">6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Crijns (<text:a xlink:href="kst-36546-64" xlink:type="simple">36546</text:a>, nr. <text:a xlink:href="kst-36546-64" xlink:type="simple">6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FVD en de PVV voor deze motie hebben gestemd en de leden van de fractie van Volt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Stoffer c.s. (<text:a xlink:href="kst-36546-65" xlink:type="simple">36546</text:a>, nr. <text:a xlink:href="kst-36546-65" xlink:type="simple">65</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FVD en de PVV voor deze motie hebben gestemd en de leden van de fractie van Volt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Stoffer (<text:a xlink:href="kst-36546-66" xlink:type="simple">36546</text:a>, nr. <text:a xlink:href="kst-36546-66" xlink:type="simple">66</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de ChristenUnie, de SGP, JA21 en FVD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Stoffer c.s. (<text:a xlink:href="kst-36546-67" xlink:type="simple">36546</text:a>, nr. <text:a xlink:href="kst-36546-67" xlink:type="simple">67</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NK, Volt, D66, NSC,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El Abassi (<text:a xlink:href="kst-36546-68" xlink:type="simple">36546</text:a>, nr. <text:a xlink:href="kst-36546-68" xlink:type="simple">68</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D66, de ChristenUnie, de SGP en JA21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El Abassi (<text:a xlink:href="kst-36546-69" xlink:type="simple">36546</text:a>, nr. <text:a xlink:href="kst-36546-69" xlink:type="simple">69</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DENK, Volt, NSC, de ChristenUnie, JA21 en FVD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El Abassi (<text:a xlink:href="kst-36546-70" xlink:type="simple">36546</text:a>, nr. <text:a xlink:href="kst-36546-70" xlink:type="simple">70</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NK, de SGP en FVD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El Abassi (<text:a xlink:href="kst-36546-71" xlink:type="simple">36546</text:a>, nr. <text:a xlink:href="kst-36546-71" xlink:type="simple">71</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28-n1</meta:user-defined>
    <meta:user-defined meta:name="DC.title">Stemmingen moties Wet verbetering beschikbaarheid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6;48</meta:user-defined>
    <meta:user-defined meta:name="OVERHEIDop.behandeldDossier">36546;49</meta:user-defined>
    <meta:user-defined meta:name="OVERHEIDop.behandeldDossier">36546;50</meta:user-defined>
    <meta:user-defined meta:name="OVERHEIDop.behandeldDossier">36546;51</meta:user-defined>
    <meta:user-defined meta:name="OVERHEIDop.behandeldDossier">36546;52</meta:user-defined>
    <meta:user-defined meta:name="OVERHEIDop.behandeldDossier">36546;53</meta:user-defined>
    <meta:user-defined meta:name="OVERHEIDop.behandeldDossier">36546;54</meta:user-defined>
    <meta:user-defined meta:name="OVERHEIDop.behandeldDossier">36546;55</meta:user-defined>
    <meta:user-defined meta:name="OVERHEIDop.behandeldDossier">36546;56</meta:user-defined>
    <meta:user-defined meta:name="OVERHEIDop.behandeldDossier">36546;57</meta:user-defined>
    <meta:user-defined meta:name="OVERHEIDop.behandeldDossier">36546;58</meta:user-defined>
    <meta:user-defined meta:name="OVERHEIDop.behandeldDossier">36546;59</meta:user-defined>
    <meta:user-defined meta:name="OVERHEIDop.behandeldDossier">36546;60</meta:user-defined>
    <meta:user-defined meta:name="OVERHEIDop.behandeldDossier">36546;61</meta:user-defined>
    <meta:user-defined meta:name="OVERHEIDop.behandeldDossier">36546;62</meta:user-defined>
    <meta:user-defined meta:name="OVERHEIDop.behandeldDossier">36546;63</meta:user-defined>
    <meta:user-defined meta:name="OVERHEIDop.behandeldDossier">36546;64</meta:user-defined>
    <meta:user-defined meta:name="OVERHEIDop.behandeldDossier">36546;65</meta:user-defined>
    <meta:user-defined meta:name="OVERHEIDop.behandeldDossier">36546;66</meta:user-defined>
    <meta:user-defined meta:name="OVERHEIDop.behandeldDossier">36546;67</meta:user-defined>
    <meta:user-defined meta:name="OVERHEIDop.behandeldDossier">36546;68</meta:user-defined>
    <meta:user-defined meta:name="OVERHEIDop.behandeldDossier">36546;69</meta:user-defined>
    <meta:user-defined meta:name="OVERHEIDop.behandeldDossier">36546;70</meta:user-defined>
    <meta:user-defined meta:name="OVERHEIDop.behandeldDossier">36546;71</meta:user-defined>
    <meta:user-defined meta:name="OVERHEIDop.behandeldDossier">36546;48</meta:user-defined>
    <meta:user-defined meta:name="OVERHEIDop.behandeldDossier">36546;52</meta:user-defined>
    <meta:user-defined meta:name="OVERHEIDop.behandeldDossier">36546;74</meta:user-defined>
    <meta:user-defined meta:name="OVERHEID.TaxonomieBeleidsagenda/OVERHEID.category">Zorg en gezondheid | Jongeren</meta:user-defined>
    <meta:user-defined meta:name="DCTERMS.W3CDTF/OVERHEIDop.datumVergadering">2025-04-01</meta:user-defined>
    <meta:user-defined meta:name="OVERHEIDop.handelingenItemNummer">28</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