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Wet verbetering beschikbaarheid jeugdzorg</text:p>
        <text:section text:name="onderwerp_id1-2-1-3" text:style-name="onderwerp">
          <text:section text:name="al-groep_id1-2-1-3-1" text:style-name="handelingen_al-groep">
            <text:p text:style-name="handelingen_al">Stemmingen Wet verbetering beschikbaarheid jeugdzorg</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text:span><text:a xlink:href="dossier/36546" xlink:type="simple"><text:span text:style-name="nadrukvet">3654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Vandaag stemmen wij alleen over de ingediende amendementen. De eindstemming over het wetsvoorstel zal op dinsdag 8 april plaatsvin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Stoffer/Van den Hil (stuk nr. 42,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66, NSC, de ChristenUnie, de SGP, de VVD, BBB, JA21, FVD en de PVV voor dit gewijzigde amendement hebben gestemd en de leden van de overige fracties ertegen, zodat het is aangenomen.</text:p>
            <text:p text:style-name="handelingen_al-groep_bottom"/>
          </text:section>
          <text:section text:name="al-groep_id1-2-1-7-2" text:style-name="handelingen_al-groep">
            <text:p text:style-name="handelingen_al">Ik stel vast dat door de aanneming van dit gewijzigde amendement het andere op stuk nr. 42 voorkomende gewijzigde amendement als aangenomen ka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Dobbe (stuk nr. 26,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en de PvdD voor dit amendement hebben gestemd en de leden van de overige fracties ertegen, zodat het is verworpen.</text:p>
            <text:p text:style-name="handelingen_al-groep_bottom"/>
          </text:section>
          <text:section text:name="al-groep_id1-2-1-9-2" text:style-name="handelingen_al-groep">
            <text:p text:style-name="handelingen_al">Ik stel vast dat door de verwerping van dit amendement de overige op stuk nr. 26 voorkomende amendementen als verworpen kunne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gewijzigde amendement-Stoffer (stuk nr. 37,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NSC, de SGP, JA21 en FVD voor dit gewijzigde amendement hebben gestemd en de leden van de overige fracties ertegen, zodat het is verworpen.</text:p>
            <text:p text:style-name="handelingen_al-groep_bottom"/>
          </text:section>
          <text:section text:name="al-groep_id1-2-1-11-2" text:style-name="handelingen_al-groep">
            <text:p text:style-name="handelingen_al">Ik stel vast dat door de verwerping van dit gewijzigde amendement de overige op stuk nr. 37 voorkomende gewijzigde amendementen als verworpen kunne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gewijzigde amendement-El Abassi c.s. (stuk nr. 47, 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NK, de SGP, JA21 en FVD voor dit gewijzigde amendement hebben gestemd en de leden van de overige fracties ertegen, zodat het is verworpen.</text:p>
            <text:p text:style-name="handelingen_al-groep_bottom"/>
          </text:section>
          <text:section text:name="al-groep_id1-2-1-13-2" text:style-name="handelingen_al-groep">
            <text:p text:style-name="handelingen_al">Ik stel vast dat door de verwerping van dit gewijzigde amendement het andere op stuk nr. 47 voorkomende gewijzigde amendement als verworpen kan worden beschouw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gewijzigde amendement-Ceder (stuk nr. 25).</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nader gewijzigde amendement-Westerveld (stuk nr. 72) tot het invoegen van een onderdeel B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VVD, BBB, JA21 en FVD voor dit nader gewijzigde amendement hebben gestemd en de leden van de overige fracties ertegen, zodat het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amendement-Stoffer (stuk nr. 22, I).</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GP, JA21 en FVD voor dit amendement hebben gestemd en de leden van de overige fracties ertegen, zodat het is verworpen.</text:p>
            <text:p text:style-name="handelingen_al-groep_bottom"/>
          </text:section>
          <text:section text:name="al-groep_id1-2-1-19-2" text:style-name="handelingen_al-groep">
            <text:p text:style-name="handelingen_al">Ik stel vast dat door de verwerping van dit amendement het andere op stuk nr. 22 voorkomende amendement als verworpen ka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amendement-Westerveld/Ceder (stuk nr. 43).</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FVD voor dit amendement hebben gestemd en de leden van de overige fracties ertegen, zodat het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amendement-Krul (stuk nr. 39).</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it amendement hebben gestemd en de leden van de fractie van de SGP ertegen, zodat het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amendement-Westerveld (stuk nr. 24).</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it amendement hebben gestemd en de leden van de fractie van de SGP ertegen, zodat het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nader gewijzigde amendement-Bruyning (stuk nr. 40).</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NSC, de ChristenUnie, de SGP, het CDA, de VVD, BBB, JA21 en FVD voor dit nader gewijzigde amendement hebben gestemd en de leden van de overige fracties ertegen, zodat het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amendement-Dobbe (stuk nr. 27).</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e ChristenUnie en FVD voor dit amendement hebben gestemd en de leden van de overige fracties ertegen, zodat het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het amendement-Bruyning (stuk nr. 29, I).</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DENK, Volt, NSC en FVD voor dit amendement hebben gestemd en de leden van de overige fracties ertegen, zodat het is verworpen.</text:p>
            <text:p text:style-name="handelingen_al-groep_bottom"/>
          </text:section>
          <text:section text:name="al-groep_id1-2-1-31-2" text:style-name="handelingen_al-groep">
            <text:p text:style-name="handelingen_al">Ik stel vast dat door de verwerping van dit amendement het andere op stuk nr. 29 voorkomende amendement als verworpen kan worden beschouwd.</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amendement-Westerveld/Van den Hil (stuk nr. 44).</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amendement-Ceder (stuk nr. 18).</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it amendement hebben gestemd en de leden van de fractie van de PVV ertegen, zodat het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het amendement-Ceder (stuk nr. 21).</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het amendement-Westerveld (stuk nr. 14).</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Volt, NSC, JA21, FVD en de PVV voor dit amendement hebben gestemd en de leden van de overige fracties ertegen, zodat het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het amendement-Westerveld (stuk nr. 46).</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het amendement-Westerveld (stuk nr. 45).</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it amendement hebben gestemd en de leden van de fractie van de SGP ertegen, zodat het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het nader gewijzigde amendement-Bruyning (stuk nr. 38).</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it nader gewijzigde amendement met algemene stemmen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het amendement-El Abassi (stuk nr. 34).</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DENK, Volt, de SGP, JA21 en FVD voor dit amendement hebben gestemd en de leden van de overige fracties ertegen, zodat het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het amendement-Van den Hil (stuk nr. 12).</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27-n1</meta:user-defined>
    <meta:user-defined meta:name="DC.title">Stemmingen Wet verbetering beschikbaarheid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6</meta:user-defined>
    <meta:user-defined meta:name="OVERHEIDop.behandeldDossier">36546;12</meta:user-defined>
    <meta:user-defined meta:name="OVERHEIDop.behandeldDossier">36546;14</meta:user-defined>
    <meta:user-defined meta:name="OVERHEIDop.behandeldDossier">36546;18</meta:user-defined>
    <meta:user-defined meta:name="OVERHEIDop.behandeldDossier">36546;21</meta:user-defined>
    <meta:user-defined meta:name="OVERHEIDop.behandeldDossier">36546;22</meta:user-defined>
    <meta:user-defined meta:name="OVERHEIDop.behandeldDossier">36546;24</meta:user-defined>
    <meta:user-defined meta:name="OVERHEIDop.behandeldDossier">36546;25</meta:user-defined>
    <meta:user-defined meta:name="OVERHEIDop.behandeldDossier">36546;26</meta:user-defined>
    <meta:user-defined meta:name="OVERHEIDop.behandeldDossier">36546;27</meta:user-defined>
    <meta:user-defined meta:name="OVERHEIDop.behandeldDossier">36546;29</meta:user-defined>
    <meta:user-defined meta:name="OVERHEIDop.behandeldDossier">36546;34</meta:user-defined>
    <meta:user-defined meta:name="OVERHEIDop.behandeldDossier">36546;37</meta:user-defined>
    <meta:user-defined meta:name="OVERHEIDop.behandeldDossier">36546;38</meta:user-defined>
    <meta:user-defined meta:name="OVERHEIDop.behandeldDossier">36546;39</meta:user-defined>
    <meta:user-defined meta:name="OVERHEIDop.behandeldDossier">36546;40</meta:user-defined>
    <meta:user-defined meta:name="OVERHEIDop.behandeldDossier">36546;42</meta:user-defined>
    <meta:user-defined meta:name="OVERHEIDop.behandeldDossier">36546;43</meta:user-defined>
    <meta:user-defined meta:name="OVERHEIDop.behandeldDossier">36546;44</meta:user-defined>
    <meta:user-defined meta:name="OVERHEIDop.behandeldDossier">36546;45</meta:user-defined>
    <meta:user-defined meta:name="OVERHEIDop.behandeldDossier">36546;46</meta:user-defined>
    <meta:user-defined meta:name="OVERHEIDop.behandeldDossier">36546;47</meta:user-defined>
    <meta:user-defined meta:name="OVERHEIDop.behandeldDossier">36546;72</meta:user-defined>
    <meta:user-defined meta:name="OVERHEID.TaxonomieBeleidsagenda/OVERHEID.category">Zorg en gezondheid | Jongeren</meta:user-defined>
    <meta:user-defined meta:name="DCTERMS.W3CDTF/OVERHEIDop.datumVergadering">2025-04-01</meta:user-defined>
    <meta:user-defined meta:name="OVERHEIDop.handelingenItemNummer">27</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