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NAVO-ministeriële d.d. 3 en 4 april 2025</text:p>
        <text:section text:name="onderwerp_id1-2-1-3" text:style-name="onderwerp">
          <text:section text:name="al-groep_id1-2-1-3-1" text:style-name="handelingen_al-groep">
            <text:p text:style-name="handelingen_al">Stemmingen moties NAVO-ministeriële d.d. 3 en 4 april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VO-ministeriële d.d. 3 en 4 april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Piri over het standpunt vasthouden dat er een onomkeerbaar pad is tot Oekraïens NAVO-lidmaatschap (<text:a xlink:href="kst-28676-489" xlink:type="simple">28676</text:a>, nr. <text:a xlink:href="kst-28676-489" xlink:type="simple">489</text:a>);</text:p>
              </text:list-item>
              <text:list-item text:style-override="id1-2-1-3-4-1-2">
                <text:number>-</text:number>
                <text:p text:style-name="handelingen_al">de motie-Paternotte c.s. over aansluiten bij het initiatief om Europa de NAVO-rol van de VS over te laten nemen (<text:a xlink:href="kst-28676-490" xlink:type="simple">28676</text:a>, nr. <text:a xlink:href="kst-28676-490" xlink:type="simple">490</text:a>);</text:p>
              </text:list-item>
              <text:list-item text:style-override="id1-2-1-3-4-1-3">
                <text:number>-</text:number>
                <text:p text:style-name="handelingen_al">de motie-Paternotte/Stoffer over de eerste stappen richting het verhogen van de defensie-uitgaven opnemen in de Voorjaarsnota (<text:a xlink:href="kst-28676-491" xlink:type="simple">28676</text:a>, nr. <text:a xlink:href="kst-28676-491" xlink:type="simple">491</text:a>);</text:p>
              </text:list-item>
              <text:list-item text:style-override="id1-2-1-3-4-1-4">
                <text:number>-</text:number>
                <text:p text:style-name="handelingen_al">de motie-Dassen over het EU-antidwanginstrument inzetten bij economische dwang van de VS inzake Groenland (<text:a xlink:href="kst-28676-492" xlink:type="simple">28676</text:a>, nr. <text:a xlink:href="kst-28676-492" xlink:type="simple">492</text:a>);</text:p>
              </text:list-item>
              <text:list-item text:style-override="id1-2-1-3-4-1-5">
                <text:number>-</text:number>
                <text:p text:style-name="handelingen_al">de motie-Piri/Paternotte over afkeuring over de arrestatie van Imamoglu actief uitdragen (<text:a xlink:href="kst-28676-493" xlink:type="simple">28676</text:a>, nr. <text:a xlink:href="kst-28676-493" xlink:type="simple">493</text:a>);</text:p>
              </text:list-item>
              <text:list-item text:style-override="id1-2-1-3-4-1-6">
                <text:number>-</text:number>
                <text:p text:style-name="handelingen_al">de motie-Van der Burg/Paternotte over de Canadese premier in Nederland uitnodigen (<text:a xlink:href="kst-28676-494" xlink:type="simple">28676</text:a>, nr. <text:a xlink:href="kst-28676-494" xlink:type="simple">4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28676, nr. 49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Stemverklaringen. De eerste is van de heer Baud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Ik ben even weg, en er worden hier meteen de meest waanzinnige moties ingediend. Ik wil graag in het kader van de meest recente ontwikkelingen in de Verenigde Staten de Kamer oproepen en uitleggen om te heroverwegen hoe men stemt over het onomkeerbare pad naar NAVO-lidmaatschap voor Oekraïne, gezien de ontwikkelingen in de wer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en stemverklaring wil zeggen dat u een toelichting geeft op uw eigen stemgedr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Precies. Dat ging ik nu net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 ik dacht dat u een oproep wilde doen. Gaat u verder. Neem me niet kwa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Baudet</text:span>
               </text:span> (<text:span text:style-name="politiek">FVD</text:span>):</text:p>
          <text:section text:name="tekst_id1-2-1-11-2" text:style-name="handelingen_tekst">
            <text:section text:name="al-groep_id1-2-1-11-2-1" text:style-name="handelingen_al-groep">
              <text:p text:style-name="handelingen_al">De heer <text:span text:style-name="nadrukvet">Baudet</text:span> (FVD):</text:p>
              <text:p text:style-name="handelingen_al">Zowel een verklaring als … Je weet nooit in hoeverre deze boodschap niet toch ergens iets aan het werk zet in de hoofdjes tegenover mij. Maar onze visie is dat het ongelofelijk onverstandig is om deze motie aan te nemen. Het is alleen maar olie op het vuur. We moeten aansturen op vrede in Oekraïne en de zaak niet nog verder nodeloos opstoken met morele en politiek totaal zinloze verklaringen over NAVO-lidmaatschap voor Oekraïne.</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it is geen stemverklaring. U was vorige week afwezig bij de stemmingen, maar toen zijn er ook allerlei statements geweest. Dat probeer ik juist tegen te gaan. Een stemverklaring is echt een toelichting op de eigen stem.</text:p>
              <text:p text:style-name="handelingen_al-groep_bottom"/>
            </text:section>
            <text:section text:name="al-groep_id1-2-1-12-2-2" text:style-name="handelingen_al-groep">
              <text:p text:style-name="handelingen_al">De heer Van Baarle gaat ons laten zien hoe het mo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 dank u wel. Een stemverklaring over de motie op stuk nr. 493 (28676). Iedereen heeft het recht op een eerlijk proces. Dat is een kernprincipe van de democratische rechtsstaat en geldt voor iedereen, vanzelfsprekend ook voor de burgemeester van Istanbul. Dat de Nederlandse regering dit heeft benadrukt in de diplomatieke contacten en ook de zorgen die hier bestaan heeft overgebracht, is goed. Tegelijkertijd is er sprake van een soeverein land met een eigen rechtsgang. Wij zijn vanuit dit parlement niet in staat om te beoordelen of alle beschuldigingen kloppen of niet. Wij kunnen vanuit deze Kamer niet vaststellen of er sprake is van fraude of niet. En wij kunnen vanuit deze Kamer ook niet vaststellen of er sprake is van corruptie of niet. Met de motie uitspreken dat er sprake moet zijn van de onmiddellijke vrijlating — neemt u eens de moeite om te luisteren, zou ik tegen de collega's zeggen — en daarmee dus ook als parlement een oordeel vellen over alle beschuldigingen, loopt vooruit op die rechtsgang en kan vanuit hier niet beoordeeld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Daarom stemmen wij tegen deze motie.</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aternotte/Piri (<text:a xlink:href="kst-28676-489" xlink:type="simple">28676</text:a>, nr. <text:a xlink:href="kst-28676-489" xlink:type="simple">48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aternotte c.s. (<text:a xlink:href="kst-28676-490" xlink:type="simple">28676</text:a>, nr. <text:a xlink:href="kst-28676-490" xlink:type="simple">49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aternotte/Stoffer (<text:a xlink:href="kst-28676-491" xlink:type="simple">28676</text:a>, nr. <text:a xlink:href="kst-28676-491" xlink:type="simple">49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ri/Paternotte (<text:a xlink:href="kst-28676-493" xlink:type="simple">28676</text:a>, nr. <text:a xlink:href="kst-28676-493" xlink:type="simple">49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Burg/Paternotte (<text:a xlink:href="kst-28676-494" xlink:type="simple">28676</text:a>, nr. <text:a xlink:href="kst-28676-494" xlink:type="simple">49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6</meta:user-defined>
    <meta:user-defined meta:name="DC.title">Stemmingen moties NAVO-ministeriële d.d. 3 en 4 april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89</meta:user-defined>
    <meta:user-defined meta:name="OVERHEIDop.behandeldDossier">28676;490</meta:user-defined>
    <meta:user-defined meta:name="OVERHEIDop.behandeldDossier">28676;491</meta:user-defined>
    <meta:user-defined meta:name="OVERHEIDop.behandeldDossier">28676;492</meta:user-defined>
    <meta:user-defined meta:name="OVERHEIDop.behandeldDossier">28676;493</meta:user-defined>
    <meta:user-defined meta:name="OVERHEIDop.behandeldDossier">28676;494</meta:user-defined>
    <meta:user-defined meta:name="OVERHEIDop.behandeldDossier">28676;492</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5-04-01</meta:user-defined>
    <meta:user-defined meta:name="OVERHEIDop.handelingenItemNummer">26</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