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Discriminatie op de woningmarkt</text:p>
        <text:section text:name="onderwerp_id1-2-1-3" text:style-name="onderwerp">
          <text:section text:name="al-groep_id1-2-1-3-1" text:style-name="handelingen_al-groep">
            <text:p text:style-name="handelingen_al">Stemmingen moties Discriminatie op de woningmarkt</text:p>
            <text:p text:style-name="handelingen_al-groep_bottom"/>
          </text:section>
          <text:section text:name="al-groep_id1-2-1-3-2" text:style-name="handelingen_al-groep">
            <text:p text:style-name="handelingen_al">Aan de orde zijn <text:span text:style-name="nadrukvet">de stemmingen over moties</text:span>, ingediend bij het dertigledendebat over <text:span text:style-name="nadrukvet">discriminatie op de woningmark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een periodieke antidiscriminatietraining wettelijk verplichten (<text:a xlink:href="kst-32847-1301" xlink:type="simple">32847</text:a>, nr. <text:a xlink:href="kst-32847-1301" xlink:type="simple">1301</text:a>);</text:p>
              </text:list-item>
              <text:list-item text:style-override="id1-2-1-3-4-1-2">
                <text:number>-</text:number>
                <text:p text:style-name="handelingen_al">de motie-El Abassi over mysteryguestonderzoek structureel inzetten (<text:a xlink:href="kst-32847-1302" xlink:type="simple">32847</text:a>, nr. <text:a xlink:href="kst-32847-1302" xlink:type="simple">1302</text:a>);</text:p>
              </text:list-item>
              <text:list-item text:style-override="id1-2-1-3-4-1-3">
                <text:number>-</text:number>
                <text:p text:style-name="handelingen_al">de motie-El Abassi over een openbaar register van discriminerende makelaars en verhuurders (<text:a xlink:href="kst-32847-1303" xlink:type="simple">32847</text:a>, nr. <text:a xlink:href="kst-32847-1303" xlink:type="simple">1303</text:a>);</text:p>
              </text:list-item>
              <text:list-item text:style-override="id1-2-1-3-4-1-4">
                <text:number>-</text:number>
                <text:p text:style-name="handelingen_al">de motie-Bamenga c.s. over meer passende woningen voor jonge mensen met een beperking (<text:a xlink:href="kst-32847-1304" xlink:type="simple">32847</text:a>, nr. <text:a xlink:href="kst-32847-1304" xlink:type="simple">1304</text:a>);</text:p>
              </text:list-item>
              <text:list-item text:style-override="id1-2-1-3-4-1-5">
                <text:number>-</text:number>
                <text:p text:style-name="handelingen_al">de motie-Bamenga c.s. over racisme en discriminatie die naar voren komen uit mysterycalls aanpakken (<text:a xlink:href="kst-32847-1305" xlink:type="simple">32847</text:a>, nr. <text:a xlink:href="kst-32847-1305" xlink:type="simple">1305</text:a>);</text:p>
              </text:list-item>
              <text:list-item text:style-override="id1-2-1-3-4-1-6">
                <text:number>-</text:number>
                <text:p text:style-name="handelingen_al">de motie-Bamenga/El Abassi over een actieplan om discriminatie op de woningmarkt terug te dringen (<text:a xlink:href="kst-32847-1306" xlink:type="simple">32847</text:a>, nr. <text:a xlink:href="kst-32847-1306" xlink:type="simple">1306</text:a>);</text:p>
              </text:list-item>
              <text:list-item text:style-override="id1-2-1-3-4-1-7">
                <text:number>-</text:number>
                <text:p text:style-name="handelingen_al">de motie-Beckerman c.s. over hypotheekverstrekkers verplichten transparant te zijn over acceptatiecriteria (<text:a xlink:href="kst-32847-1307" xlink:type="simple">32847</text:a>, nr. <text:a xlink:href="kst-32847-1307" xlink:type="simple">1307</text:a>);</text:p>
              </text:list-item>
              <text:list-item text:style-override="id1-2-1-3-4-1-8">
                <text:number>-</text:number>
                <text:p text:style-name="handelingen_al">de motie-Beckerman over het gebruik van shortstaycontracten voor reguliere woonruimte wettelijk beperken (<text:a xlink:href="kst-32847-1308" xlink:type="simple">32847</text:a>, nr. <text:a xlink:href="kst-32847-1308" xlink:type="simple">1308</text:a>);</text:p>
              </text:list-item>
              <text:list-item text:style-override="id1-2-1-3-4-1-9">
                <text:number>-</text:number>
                <text:p text:style-name="handelingen_al">de motie-Welzijn/Vedder over opties onderzoeken voor wonen met een beperking (<text:a xlink:href="kst-32847-1309" xlink:type="simple">32847</text:a>, nr. <text:a xlink:href="kst-32847-1309" xlink:type="simple">1309</text:a>);</text:p>
              </text:list-item>
              <text:list-item text:style-override="id1-2-1-3-4-1-10">
                <text:number>-</text:number>
                <text:p text:style-name="handelingen_al">de motie-Welzijn/El Abassi over de jaarlijkse monitoring van discriminatie voortzetten (<text:a xlink:href="kst-32847-1310" xlink:type="simple">32847</text:a>, nr. <text:a xlink:href="kst-32847-1310" xlink:type="simple">1310</text:a>);</text:p>
              </text:list-item>
              <text:list-item text:style-override="id1-2-1-3-4-1-11">
                <text:number>-</text:number>
                <text:p text:style-name="handelingen_al">de motie-De Vos over uitspreken dat huiseigenaren hun vrije keuze moeten behouden (<text:a xlink:href="kst-32847-1311" xlink:type="simple">32847</text:a>, nr. <text:a xlink:href="kst-32847-1311" xlink:type="simple">1311</text:a>);</text:p>
              </text:list-item>
              <text:list-item text:style-override="id1-2-1-3-4-1-12">
                <text:number>-</text:number>
                <text:p text:style-name="handelingen_al">de motie-De Vos over geen financiële vergoeding voor gemeenten voor het huisvesten van statushouders (<text:a xlink:href="kst-32847-1312" xlink:type="simple">32847</text:a>, nr. <text:a xlink:href="kst-32847-1312" xlink:type="simple">1312</text:a>);</text:p>
              </text:list-item>
              <text:list-item text:style-override="id1-2-1-3-4-1-13">
                <text:number>-</text:number>
                <text:p text:style-name="handelingen_al">de motie-De Hoop c.s. over mogelijke maatregelen tegen het faciliteren van discriminatie op de woningmarkt (<text:a xlink:href="kst-32847-1313" xlink:type="simple">32847</text:a>, nr. <text:a xlink:href="kst-32847-1313" xlink:type="simple">1313</text:a>);</text:p>
              </text:list-item>
              <text:list-item text:style-override="id1-2-1-3-4-1-14">
                <text:number>-</text:number>
                <text:p text:style-name="handelingen_al">de motie-De Hoop over met gemeenten overleggen over instrumenten tegen discriminatie op de woningmarkt (<text:a xlink:href="kst-32847-1314" xlink:type="simple">32847</text:a>, nr. <text:a xlink:href="kst-32847-1314" xlink:type="simple">13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 Abassi (<text:a xlink:href="kst-32847-1301" xlink:type="simple">32847</text:a>, nr. <text:a xlink:href="kst-32847-1301" xlink:type="simple">130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 Abassi (<text:a xlink:href="kst-32847-1302" xlink:type="simple">32847</text:a>, nr. <text:a xlink:href="kst-32847-1302" xlink:type="simple">130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Abassi (<text:a xlink:href="kst-32847-1303" xlink:type="simple">32847</text:a>, nr. <text:a xlink:href="kst-32847-1303" xlink:type="simple">130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amenga c.s. (<text:a xlink:href="kst-32847-1304" xlink:type="simple">32847</text:a>, nr. <text:a xlink:href="kst-32847-1304" xlink:type="simple">130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amenga c.s. (<text:a xlink:href="kst-32847-1305" xlink:type="simple">32847</text:a>, nr. <text:a xlink:href="kst-32847-1305" xlink:type="simple">130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amenga/El Abassi (<text:a xlink:href="kst-32847-1306" xlink:type="simple">32847</text:a>, nr. <text:a xlink:href="kst-32847-1306" xlink:type="simple">130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ckerman c.s. (<text:a xlink:href="kst-32847-1307" xlink:type="simple">32847</text:a>, nr. <text:a xlink:href="kst-32847-1307" xlink:type="simple">130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eckerman (<text:a xlink:href="kst-32847-1308" xlink:type="simple">32847</text:a>, nr. <text:a xlink:href="kst-32847-1308" xlink:type="simple">130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Welzijn/Vedder (<text:a xlink:href="kst-32847-1309" xlink:type="simple">32847</text:a>, nr. <text:a xlink:href="kst-32847-1309" xlink:type="simple">130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Welzijn/El Abassi (<text:a xlink:href="kst-32847-1310" xlink:type="simple">32847</text:a>, nr. <text:a xlink:href="kst-32847-1310" xlink:type="simple">131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en de V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e Vos (<text:a xlink:href="kst-32847-1311" xlink:type="simple">32847</text:a>, nr. <text:a xlink:href="kst-32847-1311" xlink:type="simple">131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6-2" text:style-name="handelingen_al-groep">
            <text:p text:style-name="handelingen_al">We moeten dit nog een keer overdoen.</text:p>
            <text:p text:style-name="handelingen_al-groep_bottom"/>
          </text:section>
          <text:section text:name="al-groep_id1-2-1-26-3" text:style-name="handelingen_al-groep">
            <text:p text:style-name="handelingen_al">In stemming komt de motie-De Vos (32847, nr. 131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We moeten dit hoofdelijk doen. Graag stilte, want we moeten dit even secuur kunnen doen. Mevrouw Michon-Derkzen. Graag stilte in de zaal. Meneer Dijk. Staakt u uw gesprekken. Het woord is aan de griffi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Vos (<text:a xlink:href="kst-32847-1311" xlink:type="simple">32847</text:a>, nr. <text:a xlink:href="kst-32847-1311" xlink:type="simple">131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Vóór stemmen de leden: Van Meijeren, Meulenkamp, Michon-Derkzen, Mooiman, Edgar Mulder, Nijhof-Leeuw, Oostenbrink, Pierik, Van der Plas, Pool, Rajkowski, Ram, Rep, Rikkers-Oosterkamp, De Roon, Smitskam, Stoffer, Thiadens, Tielen, Uppelschoten, Valize, Van der Velde, Veltman, Vermeer, Vlottes, Vondeling, De Vree, Aukje de Vries, Wijen-Nass, Wilders, Yeşilgöz-Zegerius, Van Zanten,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Kamminga, Kisteman, Kops, De Kort, Markuszower, Martens-America en Van Meetelen.</text:p>
            <text:p text:style-name="handelingen_al-groep_bottom"/>
          </text:section>
          <text:section text:name="al-groep_id1-2-1-30-2" text:style-name="handelingen_al-groep">
            <text:p text:style-name="handelingen_al">Tegen stemmen de leden: Mohandis, Mutluer, Van Nispen, Nordkamp, Omtzigt, Ouwehand, Paternotte, Patijn, Paulusma, Pijpelink, Piri, Podt,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ijk, Inge van Dijk, Olger van Dijk, Dobbe, El Abassi, Ergin, Gabriëls, Grinwis, Haage, Heite, Hirsch, Holman, De Hoop, Idsinga, Daniëlle Jansen, Jetten, Joseph, Kahraman, Kathmann, Van Kent, Klaver, Koekkoek, Koops, De Korte, Kostić, Kröger, Krul, Lahlah en Van der Lee.</text:p>
            <text:p text:style-name="handelingen_al-groep_bottom"/>
          </text:section>
          <text:section text:name="al-groep_id1-2-1-30-3" text:style-name="handelingen_al-groep">
            <text:p text:style-name="handelingen_al">De <text:span text:style-name="nadrukvet">voorzitter</text:span>:</text:p>
            <text:p text:style-name="handelingen_al">Ik constateer dat 74 leden voor deze motie hebben gestemd en 74 ertegen, zodat de stemmen staken.</text:p>
            <text:p text:style-name="handelingen_al-groep_bottom"/>
          </text:section>
          <text:p text:style-name="handelingen_tekst_bottom"/>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Telde u mee, meneer Vermeer? Volgende week proberen we het nog een ke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e Vos (<text:a xlink:href="kst-32847-1312" xlink:type="simple">32847</text:a>, nr. <text:a xlink:href="kst-32847-1312" xlink:type="simple">131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 Hoop c.s. (<text:a xlink:href="kst-32847-1313" xlink:type="simple">32847</text:a>, nr. <text:a xlink:href="kst-32847-1313" xlink:type="simple">131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e Hoop (<text:a xlink:href="kst-32847-1314" xlink:type="simple">32847</text:a>, nr. <text:a xlink:href="kst-32847-1314" xlink:type="simple">131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5-n1</meta:user-defined>
    <meta:user-defined meta:name="DC.title">Stemmingen moties Discriminatie op de 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01</meta:user-defined>
    <meta:user-defined meta:name="OVERHEIDop.behandeldDossier">32847;1302</meta:user-defined>
    <meta:user-defined meta:name="OVERHEIDop.behandeldDossier">32847;1303</meta:user-defined>
    <meta:user-defined meta:name="OVERHEIDop.behandeldDossier">32847;1304</meta:user-defined>
    <meta:user-defined meta:name="OVERHEIDop.behandeldDossier">32847;1305</meta:user-defined>
    <meta:user-defined meta:name="OVERHEIDop.behandeldDossier">32847;1306</meta:user-defined>
    <meta:user-defined meta:name="OVERHEIDop.behandeldDossier">32847;1307</meta:user-defined>
    <meta:user-defined meta:name="OVERHEIDop.behandeldDossier">32847;1308</meta:user-defined>
    <meta:user-defined meta:name="OVERHEIDop.behandeldDossier">32847;1309</meta:user-defined>
    <meta:user-defined meta:name="OVERHEIDop.behandeldDossier">32847;1310</meta:user-defined>
    <meta:user-defined meta:name="OVERHEIDop.behandeldDossier">32847;1311</meta:user-defined>
    <meta:user-defined meta:name="OVERHEIDop.behandeldDossier">32847;1312</meta:user-defined>
    <meta:user-defined meta:name="OVERHEIDop.behandeldDossier">32847;1313</meta:user-defined>
    <meta:user-defined meta:name="OVERHEIDop.behandeldDossier">32847;1314</meta:user-defined>
    <meta:user-defined meta:name="OVERHEID.TaxonomieBeleidsagenda/OVERHEID.category">Huisvesting | Organisatie en beleid</meta:user-defined>
    <meta:user-defined meta:name="OVERHEID.TaxonomieBeleidsagenda/OVERHEID.category">Recht | Organisatie en beleid</meta:user-defined>
    <meta:user-defined meta:name="DCTERMS.W3CDTF/OVERHEIDop.datumVergadering">2025-04-01</meta:user-defined>
    <meta:user-defined meta:name="OVERHEIDop.handelingenItemNummer">25</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