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Woningbouwopgave en koopsector</text:p>
        <text:section text:name="onderwerp_id1-2-1-3" text:style-name="onderwerp">
          <text:section text:name="al-groep_id1-2-1-3-1" text:style-name="handelingen_al-groep">
            <text:p text:style-name="handelingen_al">Stemmingen moties Woningbouwopgave en koopsect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oningbouwopgave en koopsect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Beckerman over een voorstel voor de invoering van een gemeentelijke planbatenheffing (<text:a xlink:href="kst-32847-1292" xlink:type="simple">32847</text:a>, nr. <text:a xlink:href="kst-32847-1292" xlink:type="simple">1292</text:a>);</text:p>
              </text:list-item>
              <text:list-item text:style-override="id1-2-1-3-4-1-2">
                <text:number>-</text:number>
                <text:p text:style-name="handelingen_al">de motie-Beckerman/De Hoop over meer maatregelen tegen leegstand (<text:a xlink:href="kst-32847-1293" xlink:type="simple">32847</text:a>, nr. <text:a xlink:href="kst-32847-1293" xlink:type="simple">1293</text:a>);</text:p>
              </text:list-item>
              <text:list-item text:style-override="id1-2-1-3-4-1-3">
                <text:number>-</text:number>
                <text:p text:style-name="handelingen_al">de motie-Grinwis c.s. over ook kleinschalige woningbouwlocaties ondersteunen (<text:a xlink:href="kst-32847-1294" xlink:type="simple">32847</text:a>, nr. <text:a xlink:href="kst-32847-1294" xlink:type="simple">1294</text:a>);</text:p>
              </text:list-item>
              <text:list-item text:style-override="id1-2-1-3-4-1-4">
                <text:number>-</text:number>
                <text:p text:style-name="handelingen_al">de motie-Wijen-Nass over het ondersteunen van geclusterde woonvormen (<text:a xlink:href="kst-32847-1295" xlink:type="simple">32847</text:a>, nr. <text:a xlink:href="kst-32847-1295" xlink:type="simple">1295</text:a>);</text:p>
              </text:list-item>
              <text:list-item text:style-override="id1-2-1-3-4-1-5">
                <text:number>-</text:number>
                <text:p text:style-name="handelingen_al">de motie-Peter de Groot c.s. over uitvragen welke kansrijke bouwlocaties voor nieuwe woonwijken van 500 tot 1.500 woningen nu niet opgenomen zijn in de plancapaciteit (<text:a xlink:href="kst-32847-1296" xlink:type="simple">32847</text:a>, nr. <text:a xlink:href="kst-32847-1296" xlink:type="simple">1296</text:a>);</text:p>
              </text:list-item>
              <text:list-item text:style-override="id1-2-1-3-4-1-6">
                <text:number>-</text:number>
                <text:p text:style-name="handelingen_al">de motie-Peter de Groot over onderzoek naar nieuwe grootschalige bouwlocaties (<text:a xlink:href="kst-32847-1297" xlink:type="simple">32847</text:a>, nr. <text:a xlink:href="kst-32847-1297" xlink:type="simple">1297</text:a>);</text:p>
              </text:list-item>
              <text:list-item text:style-override="id1-2-1-3-4-1-7">
                <text:number>-</text:number>
                <text:p text:style-name="handelingen_al">de motie-Vijlbrief c.s. over nog voor het meireces een stikstofplan naar de Kamer sturen (<text:a xlink:href="kst-32847-1298" xlink:type="simple">32847</text:a>, nr. <text:a xlink:href="kst-32847-1298" xlink:type="simple">1298</text:a>);</text:p>
              </text:list-item>
              <text:list-item text:style-override="id1-2-1-3-4-1-8">
                <text:number>-</text:number>
                <text:p text:style-name="handelingen_al">de motie-Welzijn c.s. over een Bibobtoets bij verhuurvergunningen (<text:a xlink:href="kst-32847-1299" xlink:type="simple">32847</text:a>, nr. <text:a xlink:href="kst-32847-1299" xlink:type="simple">1299</text:a>);</text:p>
              </text:list-item>
              <text:list-item text:style-override="id1-2-1-3-4-1-9">
                <text:number>-</text:number>
                <text:p text:style-name="handelingen_al">de gewijzigde motie-Welzijn/Vedder over aanpassing van de Wet vaste huurcontracten (<text:a xlink:href="kst-32847-1315" xlink:type="simple">32847</text:a>, nr. <text:a xlink:href="kst-32847-1315" xlink:type="simple">1315</text:a>, was nr. 1300).</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motie-Peter de Groot (<text:a xlink:href="kst-32847-1297" xlink:type="simple">32847</text:a>, nr. <text:a xlink:href="kst-32847-1297" xlink:type="simple">129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veel mensen geen betaalbare woning kunnen vinden;</text:p>
              <text:p text:style-name="handelingen_al-groep_bottom"/>
            </text:section>
            <text:section text:name="al-groep_id1-2-1-5-2-5" text:style-name="handelingen_al-groep">
              <text:p text:style-name="handelingen_al">overwegende dat de komende jaren 981.000 woningen moeten worden gebouwd;</text:p>
              <text:p text:style-name="handelingen_al-groep_bottom"/>
            </text:section>
            <text:section text:name="al-groep_id1-2-1-5-2-6" text:style-name="handelingen_al-groep">
              <text:p text:style-name="handelingen_al">constaterende dat er ook na 2030 nieuwe grootschalige woonwijken moeten worden gebouwd;</text:p>
              <text:p text:style-name="handelingen_al-groep_bottom"/>
            </text:section>
            <text:section text:name="al-groep_id1-2-1-5-2-7" text:style-name="handelingen_al-groep">
              <text:p text:style-name="handelingen_al">constaterende dat de aanleg van grootschalige woningbouwlocaties de woningnood terugdringt en dat het bouwen op grote schaal goedkoper is;</text:p>
              <text:p text:style-name="handelingen_al-groep_bottom"/>
            </text:section>
            <text:section text:name="al-groep_id1-2-1-5-2-8" text:style-name="handelingen_al-groep">
              <text:p text:style-name="handelingen_al">verzoekt de regering nieuwe grootschalige woningbouwlocaties te onderzoeken, waaronder in Zeeland, Limburg en in de Noordelijke provincies;</text:p>
              <text:p text:style-name="handelingen_al-groep_bottom"/>
            </text:section>
            <text:section text:name="al-groep_id1-2-1-5-2-9" text:style-name="handelingen_al-groep">
              <text:p text:style-name="handelingen_al">verzoekt de regering in ieder geval Amsterdam-Noord boven de A10, Amersfoort-Noord, Nijkerk-Zuid, Arnhem-Zuid, Zwolle Vechtpoort en de doorontwikkeling van Oosterwold in Flevoland in overweging te nemen als nieuwe grootstedelijke woningbouwlocatie,</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7-1316" xlink:type="simple">1316</text:a>, was nr. 1297 (<text:a xlink:href="kst-32847-1316" xlink:type="simple">328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gewijzigde motie-Welzijn/Vedder (<text:a xlink:href="kst-32847-1315" xlink:type="simple">32847</text:a>, nr. <text:a xlink:href="kst-32847-1315" xlink:type="simple">1315</text:a>, was nr. 1300) is in die zin tweemaal nader gewijzigd dat zij thans is ondertekend door de leden Welzijn en Peter de Groot,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met de komst van de Wet betaalbare huur en de Wet goed verhuurderschap huurbescherming en het reguleren van verhuurdergedrag goed geregeld zijn;</text:p>
              <text:p text:style-name="handelingen_al-groep_bottom"/>
            </text:section>
            <text:section text:name="al-groep_id1-2-1-6-2-5" text:style-name="handelingen_al-groep">
              <text:p text:style-name="handelingen_al">constaterende dat deze wetten voor een deel ook nieuwe overwegingen met zich meebrengen, bijvoorbeeld ten aanzien van het inzetten van tijdelijke huurcontracten;</text:p>
              <text:p text:style-name="handelingen_al-groep_bottom"/>
            </text:section>
            <text:section text:name="al-groep_id1-2-1-6-2-6" text:style-name="handelingen_al-groep">
              <text:p text:style-name="handelingen_al">verzoekt de regering om specifiek te kijken of de Wet vaste huurcontracten aangepast dient te worden en de bevindingen voor de zomer met de Kamer te del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47-1318" xlink:type="simple">1318</text:a>, was nr. 1317 (<text:a xlink:href="kst-32847-1318" xlink:type="simple">328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mevrouw Welzijn stel ik voor haar tweemaal nader gewijzigde motie (32847, nr. 1318, was nr. 1315, 1317)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ou, dan zijn we weer helemaal bij.</text:p>
              <text:p text:style-name="handelingen_al-groep_bottom"/>
            </text:section>
            <text:section text:name="al-groep_id1-2-1-8-2-2" text:style-name="handelingen_al-groep">
              <text:p text:style-name="handelingen_al">Stemverklaringen. Eerst mevrouw Beckerman. Die ziet ervan af. Ja, die gaat over de motie op stuk nr. 1318. Heeft de heer Grinwis nog een stemverklaring? Die was ook over de motie op stuk nr. 1318, dus die trekt hij in. Die van de heer De Hoop was ook over de motie op stuk nr. 1318. We strepen ze dus allemaal door.</text:p>
              <text:p text:style-name="handelingen_al-groep_bottom"/>
            </text:section>
            <text:section text:name="al-groep_id1-2-1-8-2-3" text:style-name="handelingen_al-groep">
              <text:p text:style-name="handelingen_al">Dan een dramatische mededeling van de heer Markuszow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heer <text:span text:style-name="nadrukvet">Markuszower</text:span> (PVV):</text:p>
              <text:p text:style-name="handelingen_al">Verheugt u zich niet, voorzitter, maar bij de stemming in verband met de brief van het Presidium (35351, nr. 30) wil onze fractie geacht worden ook aantekening te hebben gemaakt dat zij tegen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Hoop/Beckerman (<text:a xlink:href="kst-32847-1292" xlink:type="simple">32847</text:a>, nr. <text:a xlink:href="kst-32847-1292" xlink:type="simple">129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De Hoop (<text:a xlink:href="kst-32847-1293" xlink:type="simple">32847</text:a>, nr. <text:a xlink:href="kst-32847-1293" xlink:type="simple">129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inwis c.s. (<text:a xlink:href="kst-32847-1294" xlink:type="simple">32847</text:a>, nr. <text:a xlink:href="kst-32847-1294" xlink:type="simple">129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ijen-Nass (<text:a xlink:href="kst-32847-1295" xlink:type="simple">32847</text:a>, nr. <text:a xlink:href="kst-32847-1295" xlink:type="simple">129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eter de Groot c.s. (<text:a xlink:href="kst-32847-1296" xlink:type="simple">32847</text:a>, nr. <text:a xlink:href="kst-32847-1296" xlink:type="simple">129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Peter de Groot (<text:a xlink:href="kst-32847-1316" xlink:type="simple">32847</text:a>, nr. <text:a xlink:href="kst-32847-1316" xlink:type="simple">1316</text:a>, was nr. 1297).</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ijlbrief c.s. (<text:a xlink:href="kst-32847-1298" xlink:type="simple">32847</text:a>, nr. <text:a xlink:href="kst-32847-1298" xlink:type="simple">129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elzijn c.s. (<text:a xlink:href="kst-32847-1299" xlink:type="simple">32847</text:a>, nr. <text:a xlink:href="kst-32847-1299" xlink:type="simple">129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4-n1</meta:user-defined>
    <meta:user-defined meta:name="DC.title">Stemmingen moties Woningbouwopgave en ko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92</meta:user-defined>
    <meta:user-defined meta:name="OVERHEIDop.behandeldDossier">32847;1293</meta:user-defined>
    <meta:user-defined meta:name="OVERHEIDop.behandeldDossier">32847;1294</meta:user-defined>
    <meta:user-defined meta:name="OVERHEIDop.behandeldDossier">32847;1295</meta:user-defined>
    <meta:user-defined meta:name="OVERHEIDop.behandeldDossier">32847;1296</meta:user-defined>
    <meta:user-defined meta:name="OVERHEIDop.behandeldDossier">32847;1297</meta:user-defined>
    <meta:user-defined meta:name="OVERHEIDop.behandeldDossier">32847;1298</meta:user-defined>
    <meta:user-defined meta:name="OVERHEIDop.behandeldDossier">32847;1299</meta:user-defined>
    <meta:user-defined meta:name="OVERHEIDop.behandeldDossier">32847;1315</meta:user-defined>
    <meta:user-defined meta:name="OVERHEIDop.behandeldDossier">32847;1316</meta:user-defined>
    <meta:user-defined meta:name="OVERHEIDop.behandeldDossier">32847;1318</meta:user-defined>
    <meta:user-defined meta:name="OVERHEIDop.behandeldDossier">32847;1318</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5-04-01</meta:user-defined>
    <meta:user-defined meta:name="OVERHEIDop.handelingenItemNummer">2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