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brief Jaarverslag 2024 van het College van onderzoek integriteit van de Tweede Kamer</text:p>
        <text:section text:name="onderwerp_id1-2-1-3" text:style-name="onderwerp">
          <text:section text:name="al-groep_id1-2-1-3-1" text:style-name="handelingen_al-groep">
            <text:p text:style-name="handelingen_al">Stemming brief Jaarverslag 2024 van het College van onderzoek integriteit van de Tweede Kamer</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over het jaarverslag 2024 van het College van onderzoek integriteit van de Tweede Kamer (35351, nr. 3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het Presidium te besluiten en de aanbevelingen van het college over te nemen, onder de aantekening dat de fractie van Forum voor Democratie geacht wenst te worden tegen het voorstel te hebben gestemd.</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3</meta:user-defined>
    <meta:user-defined meta:name="DC.title">Stemming brief Jaarverslag 2024 van het College van onderzoek integriteit van de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04-01</meta:user-defined>
    <meta:user-defined meta:name="OVERHEIDop.handelingenItemNummer">23</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