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brief Parlementaire behandeling Verantwoordingsstukken 2024 en Voorjaarsnota 2025</text:p>
        <text:section text:name="onderwerp_id1-2-1-3" text:style-name="onderwerp">
          <text:section text:name="al-groep_id1-2-1-3-1" text:style-name="handelingen_al-groep">
            <text:p text:style-name="handelingen_al">Stemming brief Parlementaire behandeling Verantwoordingsstukken 2024 en Voorjaarsnota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over de parlementaire behandeling van de Verantwoordingsstukken over het jaar 2024 en de Voorjaarsnota 2025 (31428, nr. 18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het Presidium te besluit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22</meta:user-defined>
    <meta:user-defined meta:name="DC.title">Stemming brief Parlementaire behandeling Verantwoordingsstukken 2024 en Voorjaarsnota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9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5-04-01</meta:user-defined>
    <meta:user-defined meta:name="OVERHEIDop.handelingenItemNummer">22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