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Rijksvastgoed en renovatie Binnenhof</text:p>
        <text:section text:name="onderwerp_id1-2-1-3" text:style-name="onderwerp">
          <text:section text:name="al-groep_id1-2-1-3-1" text:style-name="handelingen_al-groep">
            <text:p text:style-name="handelingen_al">Stemmingen moties Rijksvastgoed en renovatie Binnenhof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ijksvastgoed en renovatie Binnenhof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Flach over dekking zoeken voor de kosten van de renovatie van de Grafelijke Zalen (<text:a xlink:href="kst-34293-142" xlink:type="simple">34293</text:a>, nr. <text:a xlink:href="kst-34293-142" xlink:type="simple">142</text:a>);</text:p>
              </text:list-item>
              <text:list-item text:style-override="id1-2-1-3-4-1-2">
                <text:number>-</text:number>
                <text:p text:style-name="handelingen_al">de motie-Welzijn c.s. over een top tien van risico's met de grootste financiële impact (<text:a xlink:href="kst-34293-143" xlink:type="simple">34293</text:a>, nr. <text:a xlink:href="kst-34293-143" xlink:type="simple">143</text:a>);</text:p>
              </text:list-item>
              <text:list-item text:style-override="id1-2-1-3-4-1-3">
                <text:number>-</text:number>
                <text:p text:style-name="handelingen_al">de motie-White/Westerveld over de Grafelijke Zalen zo toegankelijk mogelijk maken (<text:a xlink:href="kst-34293-144" xlink:type="simple">34293</text:a>, nr. <text:a xlink:href="kst-34293-144" xlink:type="simple">144</text:a>);</text:p>
              </text:list-item>
              <text:list-item text:style-override="id1-2-1-3-4-1-4">
                <text:number>-</text:number>
                <text:p text:style-name="handelingen_al">de motie-Wijen-Nass/Peter de Groot over een gedetailleerde update van de planning van de werkzaamheden aan het Binnenhof (<text:a xlink:href="kst-34293-146" xlink:type="simple">34293</text:a>, nr. <text:a xlink:href="kst-34293-146" xlink:type="simple">14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Flach (<text:a xlink:href="kst-34293-142" xlink:type="simple">34293</text:a>, nr. <text:a xlink:href="kst-34293-142" xlink:type="simple">14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lzijn c.s. (<text:a xlink:href="kst-34293-143" xlink:type="simple">34293</text:a>, nr. <text:a xlink:href="kst-34293-143" xlink:type="simple">14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hite/Westerveld (<text:a xlink:href="kst-34293-144" xlink:type="simple">34293</text:a>, nr. <text:a xlink:href="kst-34293-144" xlink:type="simple">14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Wijen-Nass/Peter de Groot (<text:a xlink:href="kst-34293-146" xlink:type="simple">34293</text:a>, nr. <text:a xlink:href="kst-34293-146" xlink:type="simple">14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21</meta:user-defined>
    <meta:user-defined meta:name="DC.title">Stemmingen moties Rijksvastgoed en renovatie Binnenho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3;142</meta:user-defined>
    <meta:user-defined meta:name="OVERHEIDop.behandeldDossier">34293;143</meta:user-defined>
    <meta:user-defined meta:name="OVERHEIDop.behandeldDossier">34293;144</meta:user-defined>
    <meta:user-defined meta:name="OVERHEIDop.behandeldDossier">34293;146</meta:user-defined>
    <meta:user-defined meta:name="OVERHEID.TaxonomieBeleidsagenda/OVERHEID.category">Bestuur | Parlement</meta:user-defined>
    <meta:user-defined meta:name="OVERHEID.TaxonomieBeleidsagenda/OVERHEID.category">Bestuur | Rijksoverheid</meta:user-defined>
    <meta:user-defined meta:name="OVERHEID.TaxonomieBeleidsagenda/OVERHEID.category">Huisvesting | Organisatie en beleid</meta:user-defined>
    <meta:user-defined meta:name="DCTERMS.W3CDTF/OVERHEIDop.datumVergadering">2025-04-01</meta:user-defined>
    <meta:user-defined meta:name="OVERHEIDop.handelingenItemNummer">21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