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Wijziging van de Wet vrachtwagenheffing in verband met de implementatie van de herziene Europese tolheffingsregels</text:p>
        <text:section text:name="onderwerp_id1-2-1-3" text:style-name="onderwerp">
          <text:section text:name="al-groep_id1-2-1-3-1" text:style-name="handelingen_al-groep">
            <text:p text:style-name="handelingen_al">Stemming motie Wijziging van de Wet vrachtwagenheffing in verband met de implementatie van de herziene Europese tolheffingsregels</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Wet vrachtwagenheffing in verband met de implementatie van de herziene Europese tolheffingsregel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utink over onderzoeken hoeveel vrachtverkeer gaat uitwijken naar het onderliggende wegennet (<text:a xlink:href="kst-36626-8" xlink:type="simple">36626</text:a>, nr. <text:a xlink:href="kst-36626-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eutink (<text:a xlink:href="kst-36626-8" xlink:type="simple">36626</text:a>, nr. <text:a xlink:href="kst-36626-8" xlink:type="simple">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de ChristenUnie,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19-n1</meta:user-defined>
    <meta:user-defined meta:name="DC.title">Stemming motie Wijziging van de Wet vrachtwagenheffing in verband met de implementatie van de herziene Europese tolheffingsrege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26;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5-04-01</meta:user-defined>
    <meta:user-defined meta:name="OVERHEIDop.handelingenItemNummer">19</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