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Informele Raad Buitenlandse Zaken Defensie d.d. 2 en 3 april 2025</text:p>
        <text:section text:name="onderwerp_id1-2-1-3" text:style-name="onderwerp">
          <text:section text:name="al-groep_id1-2-1-3-1" text:style-name="handelingen_al-groep">
            <text:p text:style-name="handelingen_al">Stemmingen moties Informele Raad Buitenlandse Zaken Defensie d.d. 2 en 3 april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formele Raad Buitenlandse Zaken Defensie d.d. 2 en 3 april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Paternotte over het SAFE-instrument op dezelfde manier toepassen voor Moldavië als voor Oekraïne (<text:a xlink:href="kst-21501-28-276" xlink:type="simple">21501-28</text:a>, nr. <text:a xlink:href="kst-21501-28-276" xlink:type="simple">276</text:a>);</text:p>
              </text:list-item>
              <text:list-item text:style-override="id1-2-1-3-4-1-2">
                <text:number>-</text:number>
                <text:p text:style-name="handelingen_al">de motie-Dassen/Paternotte over oproepen om het financieringsgat in de Oekraïense defensie-industrie te dichten met Russische centralebanktegoeden (<text:a xlink:href="kst-21501-28-277" xlink:type="simple">21501-28</text:a>, nr. <text:a xlink:href="kst-21501-28-277" xlink:type="simple">277</text:a>);</text:p>
              </text:list-item>
              <text:list-item text:style-override="id1-2-1-3-4-1-3">
                <text:number>-</text:number>
                <text:p text:style-name="handelingen_al">de motie-Dassen/Nordkamp over zich uitspreken voor het inkopen van gezamenlijk Europees defensiematerieel (<text:a xlink:href="kst-21501-28-278" xlink:type="simple">21501-28</text:a>, nr. <text:a xlink:href="kst-21501-28-278" xlink:type="simple">278</text:a>);</text:p>
              </text:list-item>
              <text:list-item text:style-override="id1-2-1-3-4-1-4">
                <text:number>-</text:number>
                <text:p text:style-name="handelingen_al">de motie-Paternotte c.s. over voor 2026 toegezegd geld voor Oekraïne deels al in 2025 inzetten voor directe militaire steun (<text:a xlink:href="kst-21501-28-279" xlink:type="simple">21501-28</text:a>, nr. <text:a xlink:href="kst-21501-28-279" xlink:type="simple">279</text:a>);</text:p>
              </text:list-item>
              <text:list-item text:style-override="id1-2-1-3-4-1-5">
                <text:number>-</text:number>
                <text:p text:style-name="handelingen_al">de motie-Paternotte/Boswijk over individuele leningen aan lidstaten niet uitsluiten (<text:a xlink:href="kst-21501-28-280" xlink:type="simple">21501-28</text:a>, nr. <text:a xlink:href="kst-21501-28-280" xlink:type="simple">280</text:a>);</text:p>
              </text:list-item>
              <text:list-item text:style-override="id1-2-1-3-4-1-6">
                <text:number>-</text:number>
                <text:p text:style-name="handelingen_al">de motie-Olger van Dijk over het Verenigd Koninkrijk betrekken bij de uitvoering van Readiness 2030 (<text:a xlink:href="kst-21501-28-281" xlink:type="simple">21501-28</text:a>, nr. <text:a xlink:href="kst-21501-28-281" xlink:type="simple">2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assen/Paternotte (<text:a xlink:href="kst-21501-28-276" xlink:type="simple">21501-28</text:a>, nr. <text:a xlink:href="kst-21501-28-276" xlink:type="simple">27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PvdD, Volt en D66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assen/Paternotte (<text:a xlink:href="kst-21501-28-277" xlink:type="simple">21501-28</text:a>, nr. <text:a xlink:href="kst-21501-28-277" xlink:type="simple">27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assen/Nordkamp (<text:a xlink:href="kst-21501-28-278" xlink:type="simple">21501-28</text:a>, nr. <text:a xlink:href="kst-21501-28-278" xlink:type="simple">27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PvdD,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aternotte c.s. (<text:a xlink:href="kst-21501-28-279" xlink:type="simple">21501-28</text:a>, nr. <text:a xlink:href="kst-21501-28-279" xlink:type="simple">27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aternotte/Boswijk (<text:a xlink:href="kst-21501-28-280" xlink:type="simple">21501-28</text:a>, nr. <text:a xlink:href="kst-21501-28-280" xlink:type="simple">28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Olger van Dijk (<text:a xlink:href="kst-21501-28-281" xlink:type="simple">21501-28</text:a>, nr. <text:a xlink:href="kst-21501-28-281" xlink:type="simple">28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We gaan de stemmingen doen in verband met het wetsvoorstel Wijziging van de Wet vrachtwagenheffing in verband met de implementatie van de herziene Europese tolheffingsregels. De heer Heutink verzoekt om eerst te stemmen over de motie, die op stuk nr. 8, alvorens te stemmen over het wetsvoorst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8-n1</meta:user-defined>
    <meta:user-defined meta:name="DC.title">Stemmingen moties Informele Raad Buitenlandse Zaken Defensie d.d. 2 en 3 april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8;276</meta:user-defined>
    <meta:user-defined meta:name="OVERHEIDop.behandeldDossier">21501-28;277</meta:user-defined>
    <meta:user-defined meta:name="OVERHEIDop.behandeldDossier">21501-28;278</meta:user-defined>
    <meta:user-defined meta:name="OVERHEIDop.behandeldDossier">21501-28;279</meta:user-defined>
    <meta:user-defined meta:name="OVERHEIDop.behandeldDossier">21501-28;280</meta:user-defined>
    <meta:user-defined meta:name="OVERHEIDop.behandeldDossier">21501-28;281</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5-04-01</meta:user-defined>
    <meta:user-defined meta:name="OVERHEIDop.handelingenItemNummer">18</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