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De wolf in Nederland</text:p>
        <text:section text:name="onderwerp_id1-2-1-3" text:style-name="onderwerp">
          <text:section text:name="al-groep_id1-2-1-3-1" text:style-name="handelingen_al-groep">
            <text:p text:style-name="handelingen_al">Stemmingen moties De wolf in Nederlan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wolf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 de motie-Van der Plas/Flach over een gedragscode of nulstandgebied om wolven actief te kunnen verjagen (<text:a xlink:href="kst-33576-421" xlink:type="simple">33576</text:a>, nr. <text:a xlink:href="kst-33576-421" xlink:type="simple">421</text:a>);</text:p>
            <text:p text:style-name="handelingen_al">- de motie-Van der Plas/Van Campen over burgemeesters meer handelingsmogelijkheden geven bij probleemwolven (<text:a xlink:href="kst-33576-422" xlink:type="simple">33576</text:a>, nr. <text:a xlink:href="kst-33576-422" xlink:type="simple">422</text:a>);</text:p>
            <text:p text:style-name="handelingen_al">- de motie-Van der Plas/Graus over onderzoek naar het gedrag van wolven bij het neerleggen van valwild (<text:a xlink:href="kst-33576-423" xlink:type="simple">33576</text:a>, nr. <text:a xlink:href="kst-33576-423" xlink:type="simple">423</text:a>);</text:p>
            <text:p text:style-name="handelingen_al">- de motie-Boomsma c.s. over een verkenning naar een maximumaantal wolven in Nederland (<text:a xlink:href="kst-33576-424" xlink:type="simple">33576</text:a>, nr. <text:a xlink:href="kst-33576-424" xlink:type="simple">424</text:a>);</text:p>
            <text:p text:style-name="handelingen_al">- de motie-Boomsma c.s. over aversieve conditionering van wolven (<text:a xlink:href="kst-33576-425" xlink:type="simple">33576</text:a>, nr. <text:a xlink:href="kst-33576-425" xlink:type="simple">425</text:a>);</text:p>
            <text:p text:style-name="handelingen_al">- de motie-Van Campen/Eerdmans over de impact van wolfaanvallen in kaart brengen (<text:a xlink:href="kst-33576-426" xlink:type="simple">33576</text:a>, nr. <text:a xlink:href="kst-33576-426" xlink:type="simple">426</text:a>);</text:p>
            <text:p text:style-name="handelingen_al">- de motie-Flach c.s. over maatregelen om wolven hun schuwheid voor mensen niet te doen verliezen (<text:a xlink:href="kst-33576-427" xlink:type="simple">33576</text:a>, nr. <text:a xlink:href="kst-33576-427" xlink:type="simple">427</text:a>);</text:p>
            <text:p text:style-name="handelingen_al">- de motie-Vedder c.s. over een financieringsvoorstel voor de uitvoering van de Landelijke Aanpak Wolven (<text:a xlink:href="kst-33576-428" xlink:type="simple">33576</text:a>, nr. <text:a xlink:href="kst-33576-428" xlink:type="simple">428</text:a>);</text:p>
            <text:p text:style-name="handelingen_al">- de motie-Grinwis c.s. over onderzoek naar de invloed van het beheer op en de stand van de wildpopulatie op predatie van landbouwhuisdieren door de wolf (<text:a xlink:href="kst-33576-429" xlink:type="simple">33576</text:a>, nr. <text:a xlink:href="kst-33576-429" xlink:type="simple">429</text:a>);</text:p>
            <text:p text:style-name="handelingen_al">- de motie-Grinwis c.s. over onderzoek naar de maatschappelijke draagkracht voor het aantal wolven in Nederland (<text:a xlink:href="kst-33576-430" xlink:type="simple">33576</text:a>, nr. <text:a xlink:href="kst-33576-430" xlink:type="simple">430</text:a>);</text:p>
            <text:p text:style-name="handelingen_al">- de motie-Podt/Vedder over laagdrempelige toegang voor boeren tot relevante Europese fondsen (<text:a xlink:href="kst-33576-431" xlink:type="simple">33576</text:a>, nr. <text:a xlink:href="kst-33576-431" xlink:type="simple">431</text:a>);</text:p>
            <text:p text:style-name="handelingen_al">- de motie-Graus/Van der Plas over actievere opsporing in de strijd tegen stroperij (<text:a xlink:href="kst-33576-432" xlink:type="simple">33576</text:a>, nr. <text:a xlink:href="kst-33576-432" xlink:type="simple">432</text:a>);</text:p>
            <text:p text:style-name="handelingen_al">- de motie-Eerdmans over uitspreken dat de wolf niet in Nederland thuishoort (<text:a xlink:href="kst-33576-433" xlink:type="simple">33576</text:a>, nr. <text:a xlink:href="kst-33576-433" xlink:type="simple">433</text:a>);</text:p>
            <text:p text:style-name="handelingen_al">- de motie-Eerdmans/Flach over een beleidslijn ter voorkoming van verdere vestiging van de wolf in Nederland (<text:a xlink:href="kst-33576-434" xlink:type="simple">33576</text:a>, nr. <text:a xlink:href="kst-33576-434" xlink:type="simple">434</text:a>);</text:p>
            <text:p text:style-name="handelingen_al">- de motie-Eerdmans over afzien van hekwerken en werken aan actief populatiebeheer van de wolf (<text:a xlink:href="kst-33576-435" xlink:type="simple">33576</text:a>, nr. <text:a xlink:href="kst-33576-435" xlink:type="simple">435</text:a>);</text:p>
            <text:p text:style-name="handelingen_al">- de motie-Kostić c.s. over het verkennen van obstakels voor subsidies voor wolfwerende maatregelen (<text:a xlink:href="kst-33576-436" xlink:type="simple">33576</text:a>, nr. <text:a xlink:href="kst-33576-436" xlink:type="simple">436</text:a>);</text:p>
            <text:p text:style-name="handelingen_al">- de motie-Kostić/Graus over een tijdelijke stop op beheer van en jacht op prooien van de wolf (<text:a xlink:href="kst-33576-437" xlink:type="simple">33576</text:a>, nr. <text:a xlink:href="kst-33576-437" xlink:type="simple">437</text:a>);</text:p>
            <text:p text:style-name="handelingen_al">- de motie-Kostić/Podt over de onafhankelijkheid van het landelijk deskundigenteam (<text:a xlink:href="kst-33576-438" xlink:type="simple">33576</text:a>, nr. <text:a xlink:href="kst-33576-438" xlink:type="simple">438</text:a>);</text:p>
            <text:p text:style-name="handelingen_al">- de motie-Van Meijeren over alle onderzoeksgegevens van wolven openbaar en toegankelijk maken (<text:a xlink:href="kst-33576-439" xlink:type="simple">33576</text:a>, nr. <text:a xlink:href="kst-33576-439" xlink:type="simple">439</text:a>).</text:p>
            <text:p text:style-name="handelingen_al-groep_bottom"/>
          </text:section>
        </text:section>
        <text:section text:name="tekst_id1-2-1-4" text:style-name="handelingen_tekst">
          <text:section text:name="al-groep_id1-2-1-4-1" text:style-name="handelingen_al-groep">
            <text:p text:style-name="handelingen_al">(Zie vergadering van 25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Van der Plas wenst haar aangehouden motie op stuk nr. 421 te wijzigen en verzoekt deze vervolgens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motie-Van der Plas/Flach (<text:a xlink:href="kst-33576-421" xlink:type="simple">33576</text:a>, nr. <text:a xlink:href="kst-33576-421" xlink:type="simple">42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wolven in Nederland steeds minder schuw lijken te worden en zich vaker ophouden in de nabijheid van mensen, vee, boerenerven en zelfs in de bebouwde kom;</text:p>
              <text:p text:style-name="handelingen_al-groep_bottom"/>
            </text:section>
            <text:section text:name="al-groep_id1-2-1-6-2-5" text:style-name="handelingen_al-groep">
              <text:p text:style-name="handelingen_al">overwegende dat het noodzakelijk is dat wolven leren om bij mensen en hun vee uit de buurt te blijven om de risico's voor mens en dier te beperken;</text:p>
              <text:p text:style-name="handelingen_al-groep_bottom"/>
            </text:section>
            <text:section text:name="al-groep_id1-2-1-6-2-6" text:style-name="handelingen_al-groep">
              <text:p text:style-name="handelingen_al">overwegende dat een ministeriële gebiedsontheffing in de vorm van een gedragscode kan bijdragen aan een effectieve en juridisch houdbare aanpak van actieve verjaging van wolven;</text:p>
              <text:p text:style-name="handelingen_al-groep_bottom"/>
            </text:section>
            <text:section text:name="al-groep_id1-2-1-6-2-7" text:style-name="handelingen_al-groep">
              <text:p text:style-name="handelingen_al">verzoekt de regering te onderzoeken hoe bijvoorbeeld een ministeriële gebiedsontheffing in de vorm van een gedragscode kan worden ingezet om wolven actief te verjagen uit de buurt van mensen, vee, boerenerven en de bebouwde kom,</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3576-446" xlink:type="simple">446</text:a>, was nr. 421 (<text:a xlink:href="kst-33576-446" xlink:type="simple">3357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Meijeren (<text:a xlink:href="kst-33576-439" xlink:type="simple">33576</text:a>, nr. <text:a xlink:href="kst-33576-439" xlink:type="simple">43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in opdracht van de overheid DNA-onderzoek wordt uitgevoerd op wolven om hun afkomst en genetische zuiverheid vast te stellen;</text:p>
              <text:p text:style-name="handelingen_al-groep_bottom"/>
            </text:section>
            <text:section text:name="al-groep_id1-2-1-7-2-5" text:style-name="handelingen_al-groep">
              <text:p text:style-name="handelingen_al">constaterende dat de resultaten van deze onderzoeken niet volledig openbaar worden gemaakt en dat er geen inzicht wordt geboden in de achterliggende data en analysemethoden;</text:p>
              <text:p text:style-name="handelingen_al-groep_bottom"/>
            </text:section>
            <text:section text:name="al-groep_id1-2-1-7-2-6" text:style-name="handelingen_al-groep">
              <text:p text:style-name="handelingen_al">overwegende dat het niet openbaar maken van deze gegevens wantrouwen wekt en leidt tot zorgen over mogelijke hybridisatie of bewuste uitzetting van wolven;</text:p>
              <text:p text:style-name="handelingen_al-groep_bottom"/>
            </text:section>
            <text:section text:name="al-groep_id1-2-1-7-2-7" text:style-name="handelingen_al-groep">
              <text:p text:style-name="handelingen_al">verzoekt de regering zich ervoor in te spannen dat alle beschikbare onderzoeksgegevens, inclusief ruwe DNA-gegevens en analysemethoden, met betrekking tot onderzochte wolven openbaar en toegankelijk worden gemaakt voor onafhankelijke verificatie,</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3576-447" xlink:type="simple">447</text:a>, was nr. 439 (<text:a xlink:href="kst-33576-447" xlink:type="simple">33576</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r is een stemverklaring van mevrouw Van der Pla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Mijn stemverklaring gaat over de motie-Eerdmans op stuk nr. 435. In deze motie vraagt de heer Eerdmans om geen hekken meer neer te zetten om vee te beschermen tegen de wolf en dit in te ruilen voor actief beheer van de wolf. Hoewel BBB net als de heer Eerdmans Nederland niet wil omhekken, nog los van het feit dat dit niet overal mogelijk is, zijn veehouders wel verplicht om hun vee te beschermen. Doen zij dat niet afdoende, dan worden zij, terwijl hun schapen niet in de wei zijn afgeslacht door de boer maar door de wolf, wel voor de rechter gesleept door dierenactivisten. Je gelooft het niet, maar het gebeurt. Met deze motie lijkt het alsof er moet worden gekozen tussen ofwel hekken plaatsen ofwel beheer. Dat vinden we jammer, omdat boeren wel de kans moeten krijgen om te kiezen voor een hek om hun weiland. Echter, wij zijn ook voor actief beheer van de wolf. Omdat deze motie hier een stimulans aan wil geven, zullen wij toch voor deze motie stemm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Plas/Flach (<text:a xlink:href="kst-33576-446" xlink:type="simple">33576</text:a>, nr. <text:a xlink:href="kst-33576-446" xlink:type="simple">446</text:a>, was nr. 421).</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Van Campen (<text:a xlink:href="kst-33576-422" xlink:type="simple">33576</text:a>, nr. <text:a xlink:href="kst-33576-422" xlink:type="simple">42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Plas/Graus (<text:a xlink:href="kst-33576-423" xlink:type="simple">33576</text:a>, nr. <text:a xlink:href="kst-33576-423" xlink:type="simple">42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omsma c.s. (<text:a xlink:href="kst-33576-424" xlink:type="simple">33576</text:a>, nr. <text:a xlink:href="kst-33576-424" xlink:type="simple">42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NK,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oomsma c.s. (<text:a xlink:href="kst-33576-425" xlink:type="simple">33576</text:a>, nr. <text:a xlink:href="kst-33576-425" xlink:type="simple">42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Campen/Eerdmans (<text:a xlink:href="kst-33576-426" xlink:type="simple">33576</text:a>, nr. <text:a xlink:href="kst-33576-426" xlink:type="simple">42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NK,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Flach c.s. (<text:a xlink:href="kst-33576-427" xlink:type="simple">33576</text:a>, nr. <text:a xlink:href="kst-33576-427" xlink:type="simple">42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edder c.s. (<text:a xlink:href="kst-33576-428" xlink:type="simple">33576</text:a>, nr. <text:a xlink:href="kst-33576-428" xlink:type="simple">42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Grinwis c.s. (<text:a xlink:href="kst-33576-429" xlink:type="simple">33576</text:a>, nr. <text:a xlink:href="kst-33576-429" xlink:type="simple">42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Grinwis c.s. (<text:a xlink:href="kst-33576-430" xlink:type="simple">33576</text:a>, nr. <text:a xlink:href="kst-33576-430" xlink:type="simple">43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odt/Vedder (<text:a xlink:href="kst-33576-431" xlink:type="simple">33576</text:a>, nr. <text:a xlink:href="kst-33576-431" xlink:type="simple">43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Graus/Van der Plas (<text:a xlink:href="kst-33576-432" xlink:type="simple">33576</text:a>, nr. <text:a xlink:href="kst-33576-432" xlink:type="simple">43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erdmans (<text:a xlink:href="kst-33576-433" xlink:type="simple">33576</text:a>, nr. <text:a xlink:href="kst-33576-433" xlink:type="simple">43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BBB, JA21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erdmans/Flach (<text:a xlink:href="kst-33576-434" xlink:type="simple">33576</text:a>, nr. <text:a xlink:href="kst-33576-434" xlink:type="simple">43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 SGP, BBB, JA21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erdmans (<text:a xlink:href="kst-33576-435" xlink:type="simple">33576</text:a>, nr. <text:a xlink:href="kst-33576-435" xlink:type="simple">43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GP, BBB, JA21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ostić c.s. (<text:a xlink:href="kst-33576-436" xlink:type="simple">33576</text:a>, nr. <text:a xlink:href="kst-33576-436" xlink:type="simple">43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Kostić/Graus (<text:a xlink:href="kst-33576-437" xlink:type="simple">33576</text:a>, nr. <text:a xlink:href="kst-33576-437" xlink:type="simple">43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Volt, D66, FVD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Kostić/Podt (<text:a xlink:href="kst-33576-438" xlink:type="simple">33576</text:a>, nr. <text:a xlink:href="kst-33576-438" xlink:type="simple">43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gewijzigde motie-Van Meijeren (<text:a xlink:href="kst-33576-447" xlink:type="simple">33576</text:a>, nr. <text:a xlink:href="kst-33576-447" xlink:type="simple">447</text:a>, was nr. 439).</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SGP, BBB, FVD en de PVV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7-n1</meta:user-defined>
    <meta:user-defined meta:name="DC.title">Stemmingen moties De wolf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21</meta:user-defined>
    <meta:user-defined meta:name="OVERHEIDop.behandeldDossier">33576;422</meta:user-defined>
    <meta:user-defined meta:name="OVERHEIDop.behandeldDossier">33576;423</meta:user-defined>
    <meta:user-defined meta:name="OVERHEIDop.behandeldDossier">33576;424</meta:user-defined>
    <meta:user-defined meta:name="OVERHEIDop.behandeldDossier">33576;425</meta:user-defined>
    <meta:user-defined meta:name="OVERHEIDop.behandeldDossier">33576;426</meta:user-defined>
    <meta:user-defined meta:name="OVERHEIDop.behandeldDossier">33576;427</meta:user-defined>
    <meta:user-defined meta:name="OVERHEIDop.behandeldDossier">33576;428</meta:user-defined>
    <meta:user-defined meta:name="OVERHEIDop.behandeldDossier">33576;429</meta:user-defined>
    <meta:user-defined meta:name="OVERHEIDop.behandeldDossier">33576;430</meta:user-defined>
    <meta:user-defined meta:name="OVERHEIDop.behandeldDossier">33576;431</meta:user-defined>
    <meta:user-defined meta:name="OVERHEIDop.behandeldDossier">33576;432</meta:user-defined>
    <meta:user-defined meta:name="OVERHEIDop.behandeldDossier">33576;433</meta:user-defined>
    <meta:user-defined meta:name="OVERHEIDop.behandeldDossier">33576;434</meta:user-defined>
    <meta:user-defined meta:name="OVERHEIDop.behandeldDossier">33576;435</meta:user-defined>
    <meta:user-defined meta:name="OVERHEIDop.behandeldDossier">33576;436</meta:user-defined>
    <meta:user-defined meta:name="OVERHEIDop.behandeldDossier">33576;437</meta:user-defined>
    <meta:user-defined meta:name="OVERHEIDop.behandeldDossier">33576;438</meta:user-defined>
    <meta:user-defined meta:name="OVERHEIDop.behandeldDossier">33576;439</meta:user-defined>
    <meta:user-defined meta:name="OVERHEIDop.behandeldDossier">33576;446</meta:user-defined>
    <meta:user-defined meta:name="OVERHEIDop.behandeldDossier">33576;447</meta:user-defined>
    <meta:user-defined meta:name="OVERHEID.TaxonomieBeleidsagenda/OVERHEID.category">Natuur en milieu | Organisatie en beleid</meta:user-defined>
    <meta:user-defined meta:name="DCTERMS.W3CDTF/OVERHEIDop.datumVergadering">2025-04-01</meta:user-defined>
    <meta:user-defined meta:name="OVERHEIDop.handelingenItemNummer">1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