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Parlementair behandelvoorbehoud bij EU-voorstellen Omnibus I (CSRD en CSDDD) COM (2025) 80 en COM (2025) 81</text:p>
        <text:section text:name="onderwerp_id1-2-1-3" text:style-name="onderwerp">
          <text:section text:name="al-groep_id1-2-1-3-1" text:style-name="handelingen_al-groep">
            <text:p text:style-name="handelingen_al">Stemming brief Parlementair behandelvoorbehoud bij EU-voorstellen Omnibus I (CSRD en CSDDD) COM (2025) 80 en COM (2025) 81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de EU-voorstellen Omnibus I (CSRD en CSDDD) COM (2025) 80 en COM (2025) 81 (36712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Europese Zaken te besluiten en de regering te verzoeken voor beide voorstell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6</meta:user-defined>
    <meta:user-defined meta:name="DC.title">Stemming brief Parlementair behandelvoorbehoud bij EU-voorstellen Omnibus I (CSRD en CSDDD) COM (2025) 80 en COM (2025) 8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16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