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rief Beëindiging van het groot project pantserwielvoertuigen</text:p>
        <text:section text:name="onderwerp_id1-2-1-3" text:style-name="onderwerp">
          <text:section text:name="al-groep_id1-2-1-3-1" text:style-name="handelingen_al-groep">
            <text:p text:style-name="handelingen_al">Stemming brief Beëindiging van het groot project pantserwielvoertui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Defensie over beëindiging van het groot project pantserwielvoertuigen (27830, nr. 462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vaste commissie voor Defensie te besluiten en de status van groot project van het project pantserwielvoertuigen te beëindi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5</meta:user-defined>
    <meta:user-defined meta:name="DC.title">Stemming brief Beëindiging van het groot project pantserwielvoertui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4-01</meta:user-defined>
    <meta:user-defined meta:name="OVERHEIDop.handelingenItemNummer">15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