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moties Initiatiefnota van het lid Omtzigt over tien voorstellen ter verbetering van de constitutionele toetsing</text:p>
        <text:section text:name="onderwerp_id1-2-1-3" text:style-name="onderwerp">
          <text:section text:name="al-groep_id1-2-1-3-1" text:style-name="handelingen_al-groep">
            <text:p text:style-name="handelingen_al">Stemmingen moties Initiatiefnota van het lid Omtzigt over tien voorstellen ter verbetering van de constitutionele toetsin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de initiatiefnota van het lid Omtzigt over tien voorstellen ter verbetering van de constitutionele toets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neller c.s. over een voorstel voor opheffing van het toetsingsverbod ten aanzien van sociale grondrechten (<text:a xlink:href="kst-36344-7" xlink:type="simple">36344</text:a>, nr. <text:a xlink:href="kst-36344-7" xlink:type="simple">7</text:a>);</text:p>
              </text:list-item>
              <text:list-item text:style-override="id1-2-1-3-4-1-2">
                <text:number>-</text:number>
                <text:p text:style-name="handelingen_al">de motie-Sneller c.s. over het voorstel voor het aanpassen van artikel 120 van de Grondwet zo spoedig mogelijk naar de Kamer zenden (<text:a xlink:href="kst-36344-8" xlink:type="simple">36344</text:a>, nr. <text:a xlink:href="kst-36344-8" xlink:type="simple">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4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neller c.s. (<text:a xlink:href="kst-36344-7" xlink:type="simple">36344</text:a>, nr. <text:a xlink:href="kst-36344-7" xlink:type="simple">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Sneller c.s. (<text:a xlink:href="kst-36344-8" xlink:type="simple">36344</text:a>, nr. <text:a xlink:href="kst-36344-8" xlink:type="simple">8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 en de SGP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14-n1</meta:user-defined>
    <meta:user-defined meta:name="DC.title">Stemmingen moties Initiatiefnota van het lid Omtzigt over tien voorstellen ter verbetering van de constitutionele toets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27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44;7</meta:user-defined>
    <meta:user-defined meta:name="OVERHEIDop.behandeldDossier">36344;8</meta:user-defined>
    <meta:user-defined meta:name="OVERHEID.TaxonomieBeleidsagenda/OVERHEID.category">Recht | Staatsrecht</meta:user-defined>
    <meta:user-defined meta:name="DCTERMS.W3CDTF/OVERHEIDop.datumVergadering">2025-04-01</meta:user-defined>
    <meta:user-defined meta:name="OVERHEIDop.handelingenItemNummer">14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>Herdruk</meta:user-defined>
    <meta:user-defined meta:name="OVERHEIDop.versieInformatie"/>
  </office:meta>
</office:document-meta>
</file>