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transparantie en tegengaan ondermijning door maatschappelijke organisaties</text:p>
        <text:section text:name="onderwerp_id1-2-1-3" text:style-name="onderwerp">
          <text:section text:name="al-groep_id1-2-1-3-1" text:style-name="handelingen_al-groep">
            <text:p text:style-name="handelingen_al">Stemmingen moties Wet transparantie en tegengaan ondermijning door maatschappelijke organisati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een invoeringstoets een jaar na inwerkingtreding (<text:a xlink:href="kst-35646-38" xlink:type="simple">35646</text:a>, nr. <text:a xlink:href="kst-35646-38" xlink:type="simple">38</text:a>);</text:p>
              </text:list-item>
              <text:list-item text:style-override="id1-2-1-3-4-1-2">
                <text:number>-</text:number>
                <text:p text:style-name="handelingen_al">de motie-Mutluer over richtsnoeren opstellen voor de toepassing van artikel 4a (<text:a xlink:href="kst-35646-39" xlink:type="simple">35646</text:a>, nr. <text:a xlink:href="kst-35646-39" xlink:type="simple">39</text:a>);</text:p>
              </text:list-item>
              <text:list-item text:style-override="id1-2-1-3-4-1-3">
                <text:number>-</text:number>
                <text:p text:style-name="handelingen_al">de motie-Six Dijkstra c.s. over anonieme financiële of materiële donaties tot een redelijk bedrag mogelijk blijven maken (<text:a xlink:href="kst-35646-40" xlink:type="simple">35646</text:a>, nr. <text:a xlink:href="kst-35646-40" xlink:type="simple">40</text:a>);</text:p>
              </text:list-item>
              <text:list-item text:style-override="id1-2-1-3-4-1-4">
                <text:number>-</text:number>
                <text:p text:style-name="handelingen_al">de motie-Becker over de Wtmo per 1 januari 2026 invoeren (<text:a xlink:href="kst-35646-41" xlink:type="simple">35646</text:a>, nr. <text:a xlink:href="kst-35646-41" xlink:type="simple">41</text:a>);</text:p>
              </text:list-item>
              <text:list-item text:style-override="id1-2-1-3-4-1-5">
                <text:number>-</text:number>
                <text:p text:style-name="handelingen_al">de motie-Bikker c.s. over normale, bonafide vormen van vrijwilligerswerk uitsluiten van de Wtmo (<text:a xlink:href="kst-35646-42" xlink:type="simple">35646</text:a>, nr. <text:a xlink:href="kst-35646-42" xlink:type="simple">42</text:a>);</text:p>
              </text:list-item>
              <text:list-item text:style-override="id1-2-1-3-4-1-6">
                <text:number>-</text:number>
                <text:p text:style-name="handelingen_al">de motie-El Abassi over het wetsvoorstel opnieuw voorleggen aan de Afdeling advisering van de Raad van State (<text:a xlink:href="kst-35646-43" xlink:type="simple">35646</text:a>, nr. <text:a xlink:href="kst-35646-43" xlink:type="simple">43</text:a>);</text:p>
              </text:list-item>
              <text:list-item text:style-override="id1-2-1-3-4-1-7">
                <text:number>-</text:number>
                <text:p text:style-name="handelingen_al">de motie-El Abassi over de Wtmo in de huidige vorm niet invoeren (<text:a xlink:href="kst-35646-44" xlink:type="simple">35646</text:a>, nr. <text:a xlink:href="kst-35646-44" xlink:type="simple">44</text:a>);</text:p>
              </text:list-item>
              <text:list-item text:style-override="id1-2-1-3-4-1-8">
                <text:number>-</text:number>
                <text:p text:style-name="handelingen_al">de motie-Diederik van Dijk c.s. over een meer risicogerichte aanpak van ongewenste buitenlandse financiering van maatschappelijke organisaties (<text:a xlink:href="kst-35646-45" xlink:type="simple">35646</text:a>, nr. <text:a xlink:href="kst-35646-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Six Dijkstra (<text:a xlink:href="kst-35646-40" xlink:type="simple">35646</text:a>, nr. <text:a xlink:href="kst-35646-40" xlink:type="simple">40</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iederik van Dijk c.s. (<text:a xlink:href="kst-35646-45" xlink:type="simple">35646</text:a>, nr. <text:a xlink:href="kst-35646-45" xlink:type="simple">4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algemeen nut beogende instellingen (anbi's) die zelden of nooit een donatie uit het buitenland ontvangen ook onder de reikwijdte van het wetsvoorstel Transparantie en tegengaan ondermijning door maatschappelijke organisaties vallen;</text:p>
              <text:p text:style-name="handelingen_al-groep_bottom"/>
            </text:section>
            <text:section text:name="al-groep_id1-2-1-6-2-5" text:style-name="handelingen_al-groep">
              <text:p text:style-name="handelingen_al">overwegende dat er in plaats van een generieke aanpak meer ingezet moet worden op een risicogebaseerde aanpak van ongewenste buitenlandse beïnvloeding, zodat niet elke organisatie onder verhoogd toezicht staat;</text:p>
              <text:p text:style-name="handelingen_al-groep_bottom"/>
            </text:section>
            <text:section text:name="al-groep_id1-2-1-6-2-6" text:style-name="handelingen_al-groep">
              <text:p text:style-name="handelingen_al">verzoekt de regering de aanpak van ongewenste buitenlandse financiering van maatschappelijke organisaties meer risicogericht vorm te geven door zich onder meer te richten op broedplaatsen van radicalisering en strijdigheid met de democratische rechtsorde,</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646-51" xlink:type="simple">51</text:a>, was nr. 45 (<text:a xlink:href="kst-35646-51" xlink:type="simple">3564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utluer (<text:a xlink:href="kst-35646-38" xlink:type="simple">35646</text:a>, nr. <text:a xlink:href="kst-35646-38" xlink:type="simple">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 (<text:a xlink:href="kst-35646-39" xlink:type="simple">35646</text:a>, nr. <text:a xlink:href="kst-35646-39" xlink:type="simple">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 (<text:a xlink:href="kst-35646-41" xlink:type="simple">35646</text:a>, nr. <text:a xlink:href="kst-35646-41" xlink:type="simple">4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ikker c.s. (<text:a xlink:href="kst-35646-42" xlink:type="simple">35646</text:a>, nr. <text:a xlink:href="kst-35646-42" xlink:type="simple">4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35646-43" xlink:type="simple">35646</text:a>, nr. <text:a xlink:href="kst-35646-43" xlink:type="simple">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35646-44" xlink:type="simple">35646</text:a>, nr. <text:a xlink:href="kst-35646-44" xlink:type="simple">4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Diederik van Dijk c.s. (<text:a xlink:href="kst-35646-51" xlink:type="simple">35646</text:a>, nr. <text:a xlink:href="kst-35646-51" xlink:type="simple">51</text:a>, was nr. 4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NSC, de ChristenUnie, de SGP, het CDA, BBB,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3</meta:user-defined>
    <meta:user-defined meta:name="DC.title">Stemmingen moties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38</meta:user-defined>
    <meta:user-defined meta:name="OVERHEIDop.behandeldDossier">35646;39</meta:user-defined>
    <meta:user-defined meta:name="OVERHEIDop.behandeldDossier">35646;40</meta:user-defined>
    <meta:user-defined meta:name="OVERHEIDop.behandeldDossier">35646;41</meta:user-defined>
    <meta:user-defined meta:name="OVERHEIDop.behandeldDossier">35646;42</meta:user-defined>
    <meta:user-defined meta:name="OVERHEIDop.behandeldDossier">35646;43</meta:user-defined>
    <meta:user-defined meta:name="OVERHEIDop.behandeldDossier">35646;44</meta:user-defined>
    <meta:user-defined meta:name="OVERHEIDop.behandeldDossier">35646;45</meta:user-defined>
    <meta:user-defined meta:name="OVERHEIDop.behandeldDossier">35646;40</meta:user-defined>
    <meta:user-defined meta:name="OVERHEIDop.behandeldDossier">35646;51</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