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Wet transparantie en tegengaan ondermijning door maatschappelijke organisaties</text:p>
        <text:section text:name="onderwerp_id1-2-1-3" text:style-name="onderwerp">
          <text:section text:name="al-groep_id1-2-1-3-1" text:style-name="handelingen_al-groep">
            <text:p text:style-name="handelingen_al">Stemming Wet transparantie en tegengaan ondermijning door maatschappelijke organisaties</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text:span><text:a xlink:href="dossier/35646" xlink:type="simple"><text:span text:style-name="nadrukvet">3564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0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p 25 maart heeft de Kamer reeds over de ingediende amendementen en de artikelen gestemd.</text:p>
              <text:p text:style-name="handelingen_al-groep_bottom"/>
            </text:section>
            <text:section text:name="al-groep_id1-2-1-5-2-2" text:style-name="handelingen_al-groep">
              <text:p text:style-name="handelingen_al">Er is een stemverklaring van mevrouw Mutluer van de fractie van GroenLinks-PvdA. Wat de heer Jetten gaat stemmen, weten we a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ongül</text:span>
                  <text:span text:style-name="achternaam">Mutlu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utluer</text:span> (GroenLinks-PvdA):</text:p>
              <text:p text:style-name="handelingen_al">Voorzitter. Ik geef deze stemverklaring mede namens Volt en de Partij voor de Dieren. GroenLinks en PvdA zijn voor het beschermen van onze democratische rechtsstaat en daarom tegen beïnvloeding van Nederlandse organisaties vanuit het buitenland of door malafide organisaties. Maar wij vragen ons af of de wet het juiste middel is om die ongewenste beïnvloedingen te voorkomen. Ondanks enkele verbeteringen blijft onze fundamentele zorg overeind, namelijk de inperking van de rechten van goedwillende maatschappelijke organisaties. Bovendien kan deze wet in deze vorm het gevaar met zich meebrengen dat burgemeesters hun onwelgevallige clubs kunnen natrekken en dwarsbomen. Daarom zullen wij tegen dit wetsvoorstel stemmen en steunen wij wel het voorstel om de Raad van State opnieuw naar de wet te laten kij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el goed, 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 zoals op onderdelen gewijzigd door de aanneming van het subamendement-Bikker/Becker (stuk nr. 47), het subamendement-Van Nispen/Mutluer (stuk nr. 37), de amendementen-Diederik van Dijk c.s. (stuk nrs. 35, I tot en met III), het gewijzigde amendement-El Abassi (stuk nr. 50), het gewijzigde amendement-Mutluer (stuk nr. 22), het amendement-Bikker/Mutluer (stuk nr. 25), het gewijzigde amendement-Bikker (stuk nr. 46), het amendement-Six Dijkstra (stuk nr. 23), het amendement-Van Nispen (stuk nr. 11) en het amendement-Van Nispen/Mutluer (stuk nr. 12).</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12-n1</meta:user-defined>
    <meta:user-defined meta:name="DC.title">Stemming Wet transparantie en tegengaan ondermijning door maatschappelijke organis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46</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5-04-01</meta:user-defined>
    <meta:user-defined meta:name="OVERHEIDop.handelingenItemNummer">12</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