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Tweede vaststellingswet Wetboek van Strafvordering</text:p>
        <text:section text:name="onderwerp_id1-2-1-3" text:style-name="onderwerp">
          <text:section text:name="al-groep_id1-2-1-3-1" text:style-name="handelingen_al-groep">
            <text:p text:style-name="handelingen_al">Stemming Tweede vaststellingswet Wetboek van Strafvorder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Boek 1, Hoofdstuk 10, en de Boeken 7 en 8 van het nieuwe Wetboek van Strafvordering (Tweede vaststellingswet Wetboek van Strafvordering) (</text:span><text:a xlink:href="dossier/36636" xlink:type="simple"><text:span text:style-name="nadrukvet">3663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Op 25 maart heeft de Kamer reeds over de ingediende amendementen en de artikel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, zoals op onderdelen gewijzigd door de aanneming van het gewijzigde amendement-Van Nispen (stuk nr. 15), de gewijzigde amendementen-Sneller (stuk nrs. 17, I en II), het gewijzigde amendement-Van Nispen (stuk nr. 14) en het gewijzigde amendement-Van Nispen (stuk nr. 16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1-n1</meta:user-defined>
    <meta:user-defined meta:name="DC.title">Stemming Tweede vaststellingswet Wetboek van Strafvord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36</meta:user-defined>
    <meta:user-defined meta:name="OVERHEID.TaxonomieBeleidsagenda/OVERHEID.category">Recht | Strafrecht</meta:user-defined>
    <meta:user-defined meta:name="DCTERMS.W3CDTF/OVERHEIDop.datumVergadering">2025-04-01</meta:user-defined>
    <meta:user-defined meta:name="OVERHEIDop.handelingenItemNummer">11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